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 de la Failleboch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 de la Faillebocht 11 , 3053KP , het vergroten van een dakopbouw aan de achterzijde van de woning, door </text:p>
            <text:p text:style-name="common-al">middel van het dicht bouwen van een dakterras. ( datum besluit 12-05-2021, op dezelfde dag verzonden , dossiernummer OMV.21.04.00042 )</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6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07.4 442077.18</meta:user-defined>
    <meta:user-defined meta:name="DC.title">verleende omgevingsvergunning B de la Faillebocht 11</meta:user-defined>
    <meta:user-defined meta:name="OVERHEID.PostcodeHuisnummer/OVERHEIDop.postcodeHuisnummer">3053KP 11</meta:user-defined>
    <meta:user-defined meta:name="OVERHEIDop.straatnaam">Bernard de la Faillebocht</meta:user-defined>
    <meta:user-defined meta:name="OVERHEIDop.woonplaats">Rotterdam</meta:user-defined>
    <meta:user-defined meta:name="DCTERMS.W3CDTF/DCTERMS.available">2021-05-21</meta:user-defined>
    <meta:user-defined meta:name="DCTERMS.W3CDTF/OVERHEIDop.jaargang">2021</meta:user-defined>
    <meta:user-defined meta:name="OVERHEIDop.publicationIssue">157671</meta:user-defined>
    <meta:user-defined meta:name="OVERHEIDop.GmbID/DC.identifier">gmb-2021-157671</meta:user-defined>
    <meta:user-defined meta:name="OVERHEIDop.versieInformatie"/>
  </office:meta>
</office:document-meta>
</file>