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51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4922</text:p>
            <text:p text:style-name="common-al">Gemeente Aalsmeer heeft op 18 mei 2021 besloten om de beslistermijn voor de aanvraag voor een omgevingsvergunning voor het verbreden van de bestaande in- en uitrit te verlengen voor een periode van maximaal 6 weken.De locatie is Oosteinderweg 51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66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6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6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21.07 476238.71</meta:user-defined>
    <meta:user-defined meta:name="DC.title">Gemeente Aalsmeer - beslistermijn omgevingsvergunning verlengd - Oosteinderweg 51a in Aalsmeer</meta:user-defined>
    <meta:user-defined meta:name="OVERHEID.PostcodeHuisnummer/OVERHEIDop.postcodeHuisnummer">1432AD 51</meta:user-defined>
    <meta:user-defined meta:name="OVERHEIDop.straatnaam">Oosteinderweg</meta:user-defined>
    <meta:user-defined meta:name="OVERHEIDop.woonplaats">Aalsme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66</meta:user-defined>
    <meta:user-defined meta:name="OVERHEIDop.GmbID/DC.identifier">gmb-2021-157666</meta:user-defined>
    <meta:user-defined meta:name="OVERHEIDop.versieInformatie"/>
  </office:meta>
</office:document-meta>
</file>