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Kadastraal bekend gemeente Valburg, sectie I, nummer 1995 (Plan Wieck, kavel 42)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het besluit genomen om de omgevingsvergunning in te trekken voor locatie Kadastraal bekend gemeente Valburg, sectie I, nummer 1995 (Plan Wieck, kavel 42) te Valburg. De intrekking is geregistreerd onder zaaknummer HOVIN-21-1005. De ingetrokken vergunning betreft:</text:p>
            <text:p text:style-name="common-al">Bouw</text:p>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1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6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5.56 435624.45</meta:user-defined>
    <meta:user-defined meta:name="DC.title">Kennisgeving intrekking intrekken omgevingsvergunning Kadastraal bekend gemeente Valburg, sectie I, nummer 1995 (Plan Wieck, kavel 42) te Valburg</meta:user-defined>
    <meta:user-defined meta:name="OVERHEID.PostcodeHuisnummer/OVERHEIDop.postcodeHuisnummer">6675GJ 27</meta:user-defined>
    <meta:user-defined meta:name="OVERHEIDop.straatnaam">Molensteen</meta:user-defined>
    <meta:user-defined meta:name="OVERHEIDop.woonplaats">Valburg</meta:user-defined>
    <meta:user-defined meta:name="DCTERMS.W3CDTF/DCTERMS.available">2021-06-02</meta:user-defined>
    <meta:user-defined meta:name="DCTERMS.W3CDTF/OVERHEIDop.jaargang">2021</meta:user-defined>
    <meta:user-defined meta:name="OVERHEIDop.publicationIssue">157664</meta:user-defined>
    <meta:user-defined meta:name="OVERHEIDop.GmbID/DC.identifier">gmb-2021-157664</meta:user-defined>
    <meta:user-defined meta:name="OVERHEIDop.versieInformatie"/>
  </office:meta>
</office:document-meta>
</file>