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Verleende incidentele standplaatsvergunning Paashuis- de Laat V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8 mei 2021 besloten een incidentele standplaatsvergunning te verlenen aan Paashuis- de Laat VOF, Gruttolaan 24, 5262 ZG, Vught voor het verkopen van nougat en suikerwerken op het Plein 1969 in Heeswijk-Dinther van 11 tot en met 15 juni 2021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/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766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6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6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074.998 406817.727</meta:user-defined>
    <meta:user-defined meta:name="DC.title">Algemene plaatselijke verordening (Apv), Verleende incidentele standplaatsvergunning Paashuis- de Laat VOF</meta:user-defined>
    <meta:user-defined meta:name="OVERHEID.PostcodeHuisnummer/OVERHEIDop.postcodeHuisnummer">5473CW 82</meta:user-defined>
    <meta:user-defined meta:name="OVERHEIDop.straatnaam">Plein 1969</meta:user-defined>
    <meta:user-defined meta:name="OVERHEIDop.woonplaats">Heeswijk-Dinthe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663</meta:user-defined>
    <meta:user-defined meta:name="OVERHEIDop.GmbID/DC.identifier">gmb-2021-157663</meta:user-defined>
    <meta:user-defined meta:name="OVERHEIDop.versieInformatie"/>
  </office:meta>
</office:document-meta>
</file>