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plaatsen van een deurkozijn in de zijgevel - Koning Nobelpad 4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Koning Nobelpad 48, plaatsen van een deurkozijn in de zijgevel, Rechtsmiddel: Geen. Ter informatie.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65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5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5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45</meta:user-defined>
    <dc:language>nl</dc:language>
    <meta:user-defined meta:name="OVERHEID.EPSG28992/DC.spatial">155306.48 464911.67</meta:user-defined>
    <meta:user-defined meta:name="DC.title">Gemeente Amersfoort, Schothorst - aanvraag omgevingsvergunning - plaatsen van een deurkozijn in de zijgevel - Koning Nobelpad 48, Amersfoort</meta:user-defined>
    <meta:user-defined meta:name="OVERHEID.PostcodeHuisnummer/OVERHEIDop.postcodeHuisnummer">3813KK 48</meta:user-defined>
    <meta:user-defined meta:name="OVERHEIDop.straatnaam">Koning Nobelpad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7650</meta:user-defined>
    <meta:user-defined meta:name="OVERHEIDop.GmbID/DC.identifier">gmb-2021-157650</meta:user-defined>
    <meta:user-defined meta:name="OVERHEIDop.versieInformatie"/>
  </office:meta>
</office:document-meta>
</file>