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plaatsen van een deur in de voorgevel - Sagen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Sagenlaan 13, plaatsen van een deur in de voorgevel, Rechtsmiddel: Geen. Ter informatie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64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4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4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38</meta:user-defined>
    <dc:language>nl</dc:language>
    <meta:user-defined meta:name="OVERHEID.EPSG28992/DC.spatial">155591.15 464977.65</meta:user-defined>
    <meta:user-defined meta:name="DC.title">Gemeente Amersfoort, Schothorst - verlenging beslistermijn omgevingsvergunning - plaatsen van een deur in de voorgevel - Sagenlaan 13, Amersfoort</meta:user-defined>
    <meta:user-defined meta:name="OVERHEID.PostcodeHuisnummer/OVERHEIDop.postcodeHuisnummer">3813WK 13</meta:user-defined>
    <meta:user-defined meta:name="OVERHEIDop.straatnaam">Sagenlaa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649</meta:user-defined>
    <meta:user-defined meta:name="OVERHEIDop.GmbID/DC.identifier">gmb-2021-157649</meta:user-defined>
    <meta:user-defined meta:name="OVERHEIDop.versieInformatie"/>
  </office:meta>
</office:document-meta>
</file>