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venementen gemeente Hoogeveen 2021</text:p>
      <text:section text:name="regeling_id1-3-2" text:style-name="regeling">
        <text:section text:name="aanhef_id1-3-2-1" text:style-name="aanhef">
          <text:section text:name="preambule_id1-3-2-1-1" text:style-name="preambule">
            <text:p text:style-name="al">De burgemeester van de Gemeente Hoogeveen,</text:p>
            <text:p text:style-name="al">Gelet op</text:p>
            <text:list text:style-name="id1-3-2-1-1-3">
              <text:list-item text:style-override="id1-3-2-1-1-3-1">
                <text:number>1.</text:number>
                <text:p text:style-name="al">artikel 4:81 van de Algemene wet bestuursrecht;</text:p>
              </text:list-item>
              <text:list-item text:style-override="id1-3-2-1-1-3-2">
                <text:number>2.</text:number>
                <text:p text:style-name="al">de Evenementenverordening voor de gemeente Hoogeveen 2021. </text:p>
              </text:list-item>
            </text:list>
            <text:p text:style-name="al">Besluit:</text:p>
            <text:p text:style-name="al">vast te stellen de navolgende Beleidsregels evenementen gemeente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tal evenementen</text:p>
            <text:p text:style-name="al"/>
            <text:list text:style-name="id1-3-2-2-1-3">
              <text:list-item text:style-override="id1-3-2-2-1-3-1">
                <text:number>1.</text:number>
                <text:p text:style-name="al">In het buitengebied gelden de volgende voorschriften voor wat betreft het aantal evenementendagen die mogen plaatsvinden: </text:p>
                <text:list text:style-name="id1-3-2-2-1-3-1-3">
                  <text:list-item text:style-override="id1-3-2-2-1-3-1-3-1">
                    <text:number>a.</text:number>
                    <text:p text:style-name="al">aantal: maximaal 12 evenementdagen per locatie per jaar, exclusief op- en afbouw;</text:p>
                  </text:list-item>
                  <text:list-item text:style-override="id1-3-2-2-1-3-1-3-2">
                    <text:number>b.</text:number>
                    <text:p text:style-name="al">frequentie: maximaal 2 evenementen per maand;</text:p>
                  </text:list-item>
                  <text:list-item text:style-override="id1-3-2-2-1-3-1-3-3">
                    <text:number>c.</text:number>
                    <text:p text:style-name="al">cumulatie: per locatie waar een evenement georganiseerd wordt, wordt een cirkel met een straal van twee kilometer uitgezet. Indien er binnen deze cirkel een evenement georganiseerd wordt, geldt dat evenement als evenement op de locatie zoals bedoeld in de vorige zin. </text:p>
                  </text:list-item>
                </text:list>
              </text:list-item>
              <text:list-item text:style-override="id1-3-2-2-1-3-2">
                <text:number>2.</text:number>
                <text:p text:style-name="al">In de bebouwde kom gelden de volgende voorschriften voor wat betreft het aantal evenementdagen die mogen plaatsvinden: </text:p>
                <text:list text:style-name="id1-3-2-2-1-3-2-3">
                  <text:list-item text:style-override="id1-3-2-2-1-3-2-3-1">
                    <text:number>a.</text:number>
                    <text:p text:style-name="al">aantal: maximaal 12 evenementdagen in de bebouwde kom per jaar, exclusief op- en afbouw. De evenementdagen in de specifiek genoemde dorpskernen en wijken, zoals bedoeld in lid 3 van dit artikel, worden hierbij niet meegeteld;</text:p>
                  </text:list-item>
                  <text:list-item text:style-override="id1-3-2-2-1-3-2-3-2">
                    <text:number>b.</text:number>
                    <text:p text:style-name="al">frequentie: maximaal 2 evenementen per maand.</text:p>
                  </text:list-item>
                </text:list>
              </text:list-item>
              <text:list-item text:style-override="id1-3-2-2-1-3-3">
                <text:number>3.</text:number>
                <text:p text:style-name="al">In de specifieke dorpskernen en wijken gelden de volgende voorschriften voor wat betreft het aantal evenementdagen die mogen plaatsvinden: </text:p>
                <text:list text:style-name="id1-3-2-2-1-3-3-3">
                  <text:list-item text:style-override="id1-3-2-2-1-3-3-3-1">
                    <text:number>a.</text:number>
                    <text:p text:style-name="al">aantal: per dorpskern dan wel wijk is een maximaal aantal evenementendagen toegestaan. Het gaat hierbij om de volgende locaties: </text:p>
                    <text:list text:style-name="id1-3-2-2-1-3-3-3-1-3">
                      <text:list-item text:style-override="id1-3-2-2-1-3-3-3-1-3-1">
                        <text:number>i.</text:number>
                        <text:p text:style-name="al">Hoogeveen, de wijken Krakeel, Zuid/Wolfsbos, De Weide, Centrum/Noord: maximaal 24 evenementendagen per jaar, per locatie, exclusief op- en afbouw. De evenementendagen in de specifiek genoemde stadskern worden hierbij niet meegeteld;</text:p>
                      </text:list-item>
                      <text:list-item text:style-override="id1-3-2-2-1-3-3-3-1-3-2">
                        <text:number>ii.</text:number>
                        <text:p text:style-name="al">Hoogeveen: </text:p>
                      </text:list-item>
                      <text:list-item text:style-override="id1-3-2-2-1-3-3-3-1-3-3">
                        <text:number>a.</text:number>
                        <text:p text:style-name="al">Hoofdstraat Noord: maximaal 24 evenementendagen, exclusief op- en afbouw;</text:p>
                      </text:list-item>
                      <text:list-item text:style-override="id1-3-2-2-1-3-3-3-1-3-4">
                        <text:number>b.</text:number>
                        <text:p text:style-name="al">Hoofdstraat: maximaal 24 evenementendagen, exclusief op- en afbouw;</text:p>
                      </text:list-item>
                      <text:list-item text:style-override="id1-3-2-2-1-3-3-3-1-3-5">
                        <text:number>c.</text:number>
                        <text:p text:style-name="al">De Markt: maximaal 24 evenementendagen, exclusief op- en afbouw;</text:p>
                      </text:list-item>
                      <text:list-item text:style-override="id1-3-2-2-1-3-3-3-1-3-6">
                        <text:number>d.</text:number>
                        <text:p text:style-name="al">Tjalmapark: maximaal 12 evenementendagen, exclusief op- en afbouw;</text:p>
                      </text:list-item>
                      <text:list-item text:style-override="id1-3-2-2-1-3-3-3-1-3-7">
                        <text:number>e.</text:number>
                        <text:p text:style-name="al">Schutstraat: maximaal 12 evenementendagen, exclusief op- en afbouw;</text:p>
                      </text:list-item>
                      <text:list-item text:style-override="id1-3-2-2-1-3-3-3-1-3-8">
                        <text:number>iii.</text:number>
                        <text:p text:style-name="al">Hollandscheveld: maximaal 12 evenementendagen per jaar, per locatie, de locaties zijnde: sporthal de Marke, het terrein bij Hendrik Raakweg en Het Hoekje. Op- en afbouw worden niet tot evenementendagen gerekend. </text:p>
                      </text:list-item>
                    </text:list>
                  </text:list-item>
                  <text:list-item text:style-override="id1-3-2-2-1-3-3-3-2">
                    <text:number>b.</text:number>
                    <text:p text:style-name="al">frequentie: Maximaal 4 evenementen per maand. </text:p>
                  </text:list-item>
                </text:list>
              </text:list-item>
              <text:list-item text:style-override="id1-3-2-2-1-3-4">
                <text:number>4.</text:number>
                <text:p text:style-name="al">Evenementen die minder dan 65 dB(A) geluid produceren en geen B of C evenement zijn, worden niet meegeteld bij de bepaling van het maximaal aantal evenementendagen en maximale frequentie bij lid 1, 2 en 3. Dit geldt ook voor geluidarme dagen bij A evenementen als onderdeel van meerdaagse evenementen. </text:p>
              </text:list-item>
              <text:list-item text:style-override="id1-3-2-2-1-3-5">
                <text:number>5.</text:number>
                <text:p text:style-name="al">Een evenement dat maximaal een etmaal duurt, maar dat zowel voor als na 00:00 uur plaatsvindt, wordt beschouwd als plaatshebbende op één dag.</text:p>
              </text:list-item>
              <text:list-item text:style-override="id1-3-2-2-1-3-6">
                <text:number>6.</text:number>
                <text:p text:style-name="al">Van de aantallen genoemd in artikel 1 kan worden afgeweken indien het bestemmingsplan/ de beheersverordening de omschreven activiteit toestaat.</text:p>
              </text:list-item>
            </text:list>
          </text:section>
          <text:section text:name="artikel_id1-3-2-2-2" text:style-name="artikel">
            <text:p text:style-name="artikel_kop_titel"><text:span text:style-name="artikel_kop_label">Artikel</text:span> <text:span text:style-name="artikel_kop_nr"> 2 </text:span> Verdelingscriteria evenementenvergunning</text:p>
            <text:list text:style-name="id1-3-2-2-2-2">
              <text:list-item text:style-override="id1-3-2-2-2-2-1">
                <text:number>1.</text:number>
                <text:p text:style-name="al">Wanneer de aanvragen het maximaal aantal toegestane evenementen zoals aangegeven in artikel 1 van deze beleidsregel overschrijdt, dan gelden de volgende criteria voor prioritering: </text:p>
                <text:list text:style-name="id1-3-2-2-2-2-1-3">
                  <text:list-item text:style-override="id1-3-2-2-2-2-1-3-1">
                    <text:number>a.</text:number>
                    <text:p text:style-name="al">aanvragen die op de evenementenkalender staan;</text:p>
                  </text:list-item>
                  <text:list-item text:style-override="id1-3-2-2-2-2-1-3-2">
                    <text:number>b.</text:number>
                    <text:p text:style-name="al">reeds eerder georganiseerde evenementen gaan voor nieuwe evenementen; </text:p>
                  </text:list-item>
                  <text:list-item text:style-override="id1-3-2-2-2-2-1-3-3">
                    <text:number>c.</text:number>
                    <text:p text:style-name="al">niet commerciële evenementen gaan voor commerciële evenementen;</text:p>
                  </text:list-item>
                  <text:list-item text:style-override="id1-3-2-2-2-2-1-3-4">
                    <text:number>d.</text:number>
                    <text:p text:style-name="al">onder overige aanvragen vindt een verloting plaats.</text:p>
                  </text:list-item>
                </text:list>
              </text:list-item>
              <text:list-item text:style-override="id1-3-2-2-2-2-2">
                <text:number>2.</text:number>
                <text:p text:style-name="al">Indien meerdere aanvragen voor dezelfde locatie tijdens hetzelfde dagdeel zijn ingediend wordt de volgende prioriteitsvolgorde bij de vergunningverlening gehanteerd:</text:p>
                <text:list text:style-name="id1-3-2-2-2-2-2-3">
                  <text:list-item text:style-override="id1-3-2-2-2-2-2-3-1">
                    <text:number>a.</text:number>
                    <text:p text:style-name="al">aanvragen die op de jaarkalender staan;</text:p>
                  </text:list-item>
                  <text:list-item text:style-override="id1-3-2-2-2-2-2-3-2">
                    <text:number>b.</text:number>
                    <text:p text:style-name="al">reeds eerder georganiseerde evenementen gaan voor nieuwe evenementen;</text:p>
                  </text:list-item>
                  <text:list-item text:style-override="id1-3-2-2-2-2-2-3-3">
                    <text:number>c.</text:number>
                    <text:p text:style-name="al">indien op grond van a en b geen keuze kan worden gemaakt, dan volgt loting.</text:p>
                  </text:list-item>
                </text:list>
              </text:list-item>
            </text:list>
          </text:section>
          <text:section text:name="artikel_id1-3-2-2-3" text:style-name="artikel">
            <text:p text:style-name="artikel_kop_titel"><text:span text:style-name="artikel_kop_label">Artikel</text:span> <text:span text:style-name="artikel_kop_nr"> 3 </text:span> Evenementenkalender</text:p>
            <text:list text:style-name="id1-3-2-2-3-2">
              <text:list-item text:style-override="id1-3-2-2-3-2-1">
                <text:number>1.</text:number>
                <text:p text:style-name="al">Overeenkomstig artikel 8 van de Evenementenverordening voor de gemeente Hoogeveen 2021 (hierna: de verordening) stelt de burgemeester een evenementenkalender op. Organisatoren van evenementen kunnen een gewenst evenement voor 1 december voorafgaand aan het jaar waarin het evenement zou moeten plaatsvinden melden bij de burgemeester. De burgemeester plaatst de gemelde evenementen op een kalender. De aangemelde evenementen krijgen voorrang ingeval de burgemeester overgaat tot het afwijzen van evenementen op grond van artikel 7, lid 2, sub b van de verordening. </text:p>
              </text:list-item>
              <text:list-item text:style-override="id1-3-2-2-3-2-2">
                <text:number>2.</text:number>
                <text:p text:style-name="al">Indien een organisator een aangemeld evenement annuleert en dit na 1 december aangeeft, wordt hij bij een volgende aanmelding als tweede in rang aangemerkt wanneer zijn gewenste evenementdatum samenvalt met een ander op de kalender geplaatst evenement. </text:p>
              </text:list-item>
              <text:list-item text:style-override="id1-3-2-2-3-2-3">
                <text:number>3.</text:number>
                <text:p text:style-name="al">Indien een organisator twee achtereenvolgende jaren over gaat tot annulering van zijn aangemelde evenement en dit na 1 december aangeeft, kan hij een eventueel evenement in het daaropvolgende jaar niet aanmelden. </text:p>
              </text:list-item>
            </text:list>
          </text:section>
          <text:section text:name="artikel_id1-3-2-2-4" text:style-name="artikel">
            <text:p text:style-name="artikel_kop_titel"><text:span text:style-name="artikel_kop_label">Artikel</text:span> <text:span text:style-name="artikel_kop_nr"> 4 </text:span> Rangorde jaarkalender</text:p>
            <text:list text:style-name="id1-3-2-2-4-2">
              <text:list-item text:style-override="id1-3-2-2-4-2-1">
                <text:number>1.</text:number>
                <text:p text:style-name="al">Een aanvraag voor plaatsing op de evenementenkalender dient voor 1 december voorafgaand aan het jaar waarin de organisator het evenement wenst te laten plaatsvinden, aangemeld te worden bij de burgemeester. Evenementen die na 1 december worden aangemeld, worden niet geplaatst op de jaarkalender voor het daaropvolgende jaar. </text:p>
              </text:list-item>
              <text:list-item text:style-override="id1-3-2-2-4-2-2">
                <text:number>2.</text:number>
                <text:p text:style-name="al">Indien alle aanvragen voor plaatsing op de jaarkalender ingediend zijn en er is reeds sprake van een overschrijding van het aantal evenementen zoals bedoeld in artikel 1, geldt de volgende rangorde voor plaatsing op de jaarkalender: </text:p>
              </text:list-item>
            </text:list>
            <text:list text:style-name="id1-3-2-2-4-3">
              <text:list-item text:style-override="id1-3-2-2-4-3-1">
                <text:number>a.</text:number>
                <text:p text:style-name="al">evenementen georganiseerd op collectieve feestdagen, zoals Koningsdag, Bevrijdingsdag, Oud- en Nieuwjaar;</text:p>
              </text:list-item>
              <text:list-item text:style-override="id1-3-2-2-4-3-2">
                <text:number>b.</text:number>
                <text:p text:style-name="al">evenementen die al één of meerdere jaren zijn vergund. De evenementen die twee of meer achtereenvolgende jaren zijn georganiseerd worden automatisch op de kalender geplaatst;</text:p>
              </text:list-item>
              <text:list-item text:style-override="id1-3-2-2-4-3-3">
                <text:number>c.</text:number>
                <text:p text:style-name="al">dorpsfeesten/jaarlijks dorpsgerichte terugkerende evenementen;</text:p>
              </text:list-item>
              <text:list-item text:style-override="id1-3-2-2-4-3-4">
                <text:number>d.</text:number>
                <text:p text:style-name="al">nieuwe evenementen.</text:p>
              </text:list-item>
            </text:list>
          </text:section>
          <text:section text:name="artikel_id1-3-2-2-5" text:style-name="artikel">
            <text:p text:style-name="artikel_kop_titel"><text:span text:style-name="artikel_kop_label">Artikel</text:span> <text:span text:style-name="artikel_kop_nr"> 5 </text:span> Inwerkingtreding</text:p>
            <text:list text:style-name="id1-3-2-2-5-2">
              <text:list-item text:style-override="id1-3-2-2-5-2-1">
                <text:number>1.</text:number>
                <text:p text:style-name="al">Deze beleidsregels worden aangehaald als <text:span text:style-name="nadrukvet">Beleidsregels evenementen Hoogeveen</text:span> en treden in werking op de eerste dag na bekendmaking. </text:p>
              </text:list-item>
              <text:list-item text:style-override="id1-3-2-2-5-2-2">
                <text:number>2.</text:number>
                <text:p text:style-name="al">De Beleidsregels evenementenvergunningen, vastgesteld op 15 april 2013 en gewijzigd op 12 april 2018, worden ingetrokken. </text:p>
              </text:list-item>
              <text:list-item text:style-override="id1-3-2-2-5-2-3">
                <text:number>3.</text:number>
                <text:p text:style-name="al">De Beleidsregels festiviteiten binnen (horeca) inrichtingen in het kader van de artikelen 23, 23a en 23b van de Apv, “Twaalfdagenregeling”, vastgesteld op 14 februari 2012, worden ingetrokken. </text:p>
              </text:list-item>
              <text:list-item text:style-override="id1-3-2-2-5-2-4">
                <text:number>4.</text:number>
                <text:p text:style-name="al">De Nadere regels festiviteiten binnen (horeca) inrichtingen in het kader van de artikelen 23, 23a, 23b en 23c van de Apv, “Twaalfdagenregeling”, vastgesteld op 27 maart 2013, worden ingetrokken. </text:p>
              </text:list-item>
            </text:list>
          </text:section>
        </text:section>
        <text:section text:name="regeling-sluiting_id1-3-2-3" text:style-name="regeling-sluiting">
          <text:section text:name="slotformulering_id1-3-2-3-1" text:style-name="slotformulering">
            <text:p text:style-name="al">Vastgesteld te Hoogeveen op 26 januari 2021.</text:p>
            <text:p text:style-name="al"/>
          </text:section>
          <text:section text:name="ondertekening_id1-3-2-3-2">
            <text:p><text:span text:style-name="functie">De burgemeester,</text:span></text:p>
            <text:p><text:span text:style-name="ondertekening_naam">
            <text:span text:style-name="voornaam">K.B. Loohu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763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3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3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TERMS.alternative">Beleidsregels evenementen Hoogeveen</meta:user-defined>
    <dc:language>nl</dc:language>
    <meta:user-defined meta:name="OVERHEID.Gemeente/DC.spatial">Hoogeveen</meta:user-defined>
    <meta:user-defined meta:name="DC.title">Beleidsregels evenementen gemeente Hoogeveen 2021</meta:user-defined>
    <meta:user-defined meta:name="DCTERMS.W3CDTF/DCTERMS.available">2021-05-20</meta:user-defined>
    <meta:user-defined meta:name="DCTERMS.W3CDTF/OVERHEIDop.jaargang">2021</meta:user-defined>
    <meta:user-defined meta:name="OVERHEIDop.publicationIssue">157635</meta:user-defined>
    <meta:user-defined meta:name="OVERHEIDop.betreftRegeling">CVDR657852_1</meta:user-defined>
    <meta:user-defined meta:name="xs:date/OVERHEIDop.startdatum">2021-05-21</meta:user-defined>
    <meta:user-defined meta:name="OVERHEIDop.GmbID/DC.identifier">gmb-2021-157635</meta:user-defined>
    <meta:user-defined meta:name="OVERHEIDop.versieInformatie"/>
  </office:meta>
</office:document-meta>
</file>