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brechtstraat 311 en 3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Obrechtstraat 311 8031 AV (woonfunctie)    </text:span>
          </text:p>
            <text:p text:style-name="common-al">Splitsen in:</text:p>
            <text:p text:style-name="common-al">
            <text:span text:style-name="nadrukvet">Obrechtstraat 311 8031 AV  (woonfunctie, benedenwoning)   </text:span>
          </text:p>
            <text:p text:style-name="common-al">
            <text:span text:style-name="nadrukvet">Obrechtstraat 311A 8031 AV (woonfunctie, bovenwoning)  </text:span>
          </text:p>
            <text:p text:style-name="common-al">Verzenddatum besluit: 18 mei 2021</text:p>
            <text:p text:style-name="common-al">Kenmerk besluit: 10353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63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3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3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28.786 504102.44</meta:user-defined>
    <meta:user-defined meta:name="DC.title">Gemeente Zwolle – Kennisgeving huisnummerbesluit Obrechtstraat 311 en 311A</meta:user-defined>
    <meta:user-defined meta:name="OVERHEID.PostcodeHuisnummer/OVERHEIDop.postcodeHuisnummer">8031AV 311</meta:user-defined>
    <meta:user-defined meta:name="OVERHEIDop.straatnaam">Obrechtstraat</meta:user-defined>
    <meta:user-defined meta:name="OVERHEIDop.woonplaats">Zwolle</meta:user-defined>
    <meta:user-defined meta:name="DCTERMS.W3CDTF/DCTERMS.available">2021-05-20</meta:user-defined>
    <meta:user-defined meta:name="DCTERMS.W3CDTF/OVERHEIDop.jaargang">2021</meta:user-defined>
    <meta:user-defined meta:name="OVERHEIDop.externeBijlage">bijlage 2 bij huisnummerbesluit 103535-2021|exb-2021-29767</meta:user-defined>
    <meta:user-defined meta:name="OVERHEIDop.publicationIssue">157631</meta:user-defined>
    <meta:user-defined meta:name="OVERHEIDop.GmbID/DC.identifier">gmb-2021-157631</meta:user-defined>
    <meta:user-defined meta:name="OVERHEIDop.versieInformatie"/>
  </office:meta>
</office:document-meta>
</file>