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de bestaande beschroeiïng - kavel ter hoogte van Pater Schiphorst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vel ter hoogte van Pater Schiphorststraat 13 Alkmaar</text:span>: het vernieuwen van de bestaande beschroeiïng</text:p>
            <text:p text:style-name="common-al"> Datum ontvangst: 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</meta:user-defined>
    <dc:language>nl</dc:language>
    <meta:user-defined meta:name="OVERHEID.EPSG28992/DC.spatial">113076.998 520812.024</meta:user-defined>
    <meta:user-defined meta:name="DC.title">Gemeente Alkmaar - aanvraag omgevingsvergunning - vernieuwen van de bestaande beschroeiïng - kavel ter hoogte van Pater Schiphorststraat 13, Alkmaar</meta:user-defined>
    <meta:user-defined meta:name="OVERHEID.PostcodeHuisnummer/OVERHEIDop.postcodeHuisnummer">1827NJ 13</meta:user-defined>
    <meta:user-defined meta:name="OVERHEIDop.straatnaam">Pater Schiphorststraa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63</meta:user-defined>
    <meta:user-defined meta:name="OVERHEIDop.GmbID/DC.identifier">gmb-2021-15763</meta:user-defined>
    <meta:user-defined meta:name="OVERHEIDop.versieInformatie"/>
  </office:meta>
</office:document-meta>
</file>