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 23 en 33, het oprichten van een nieuw bedrijfspand en het aanleggen van een uitrit en het wijzigen van de gevel van een bestaand 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8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Noorderkijl 23 en 33, 9571 AR, </text:p>
            <text:p text:style-name="common-al">het oprichten van een nieuw bedrijfspand en het aanleggen van een uitrit en het wijzigen van de gevel van een bestaand pand, (2683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62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2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2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653.815 547763.441</meta:user-defined>
    <meta:user-defined meta:name="DC.title">Gemeente Borger-Odoorn, 2e Exloërmond, Noorderkijl, 23 en 33, het oprichten van een nieuw bedrijfspand en het aanleggen van een uitrit en het wijzigen van de gevel van een bestaand pand (verleend)</meta:user-defined>
    <meta:user-defined meta:name="OVERHEID.PostcodeHuisnummer/OVERHEIDop.postcodeHuisnummer">9571AR 33</meta:user-defined>
    <meta:user-defined meta:name="OVERHEIDop.straatnaam">Noorderkijl</meta:user-defined>
    <meta:user-defined meta:name="OVERHEIDop.woonplaats">2e Exloërmo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27</meta:user-defined>
    <meta:user-defined meta:name="OVERHEIDop.GmbID/DC.identifier">gmb-2021-157627</meta:user-defined>
    <meta:user-defined meta:name="OVERHEIDop.versieInformatie"/>
  </office:meta>
</office:document-meta>
</file>