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huidige agrarische bestemming naar woonbestemming op het perceel Ankummer Es 3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mei 2021 besloten om de beslistermijn voor de aanvraag met zaaknummer Z/21/629463 voor het wijzigen van de huidige agrarische bestemming naar woonbestemming op het perceel Ankummer Es 3A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61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1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1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huidige agrarische bestemming naar woonbestemming</meta:user-defined>
    <dc:language>nl</dc:language>
    <meta:user-defined meta:name="OVERHEID.EPSG28992/DC.spatial">212817 503652</meta:user-defined>
    <meta:user-defined meta:name="DC.title">Verlenging beslistermijn voor het wijzigen van de huidige agrarische bestemming naar woonbestemming op het perceel Ankummer Es 3A in Dalfsen</meta:user-defined>
    <meta:user-defined meta:name="OVERHEID.PostcodeHuisnummer/OVERHEIDop.postcodeHuisnummer">7722RD 3</meta:user-defined>
    <meta:user-defined meta:name="OVERHEIDop.straatnaam">Ankummer Es</meta:user-defined>
    <meta:user-defined meta:name="OVERHEIDop.woonplaats">Dalfs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7613</meta:user-defined>
    <meta:user-defined meta:name="OVERHEIDop.GmbID/DC.identifier">gmb-2021-157613</meta:user-defined>
    <meta:user-defined meta:name="OVERHEIDop.versieInformatie"/>
  </office:meta>
</office:document-meta>
</file>