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nthorststraat 27 1071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27 1071DC Amsterdam</text:p>
            <text:p text:style-name="common-al">Omschrijving: het plaatsen van een tijdelijke Brandweerkazerne Dirk in de openbare ruimte tegenover het gebouw Honthorstraat 25-27</text:p>
            <text:p text:style-name="common-al">Besluit: buitenbehandeling laten</text:p>
            <text:p text:style-name="common-al">Verzonden naar aanvrager op: 01-03-2021</text:p>
            <text:p text:style-name="common-al">Zaaknummer: Z2020-Z084738</text:p>
            <text:p text:style-name="common-al">OLO nummer: 56920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0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tijdelijke Brandweerkazerne Dirk in de openbare ruimte tegenover het gebouw Honthorstraat 25-27</meta:user-defined>
    <dc:language>nl</dc:language>
    <meta:user-defined meta:name="OVERHEID.EPSG28992/DC.spatial">120853.000090374 485676.000460638</meta:user-defined>
    <meta:user-defined meta:name="DC.title">Buiten behandeling stellen van aanvraag omgevingsvergunning Honthorststraat 27 1071DC Amsterdam</meta:user-defined>
    <meta:user-defined meta:name="OVERHEID.PostcodeHuisnummer/OVERHEIDop.postcodeHuisnummer">1071DC 27</meta:user-defined>
    <meta:user-defined meta:name="OVERHEIDop.straatnaam">Honthorst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06</meta:user-defined>
    <meta:user-defined meta:name="OVERHEIDop.GmbID/DC.identifier">gmb-2021-157606</meta:user-defined>
    <meta:user-defined meta:name="OVERHEIDop.versieInformatie"/>
  </office:meta>
</office:document-meta>
</file>