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adastraal Roggel, sectie H, nr. 507</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mgevingsvergunning ontvangen voor bouwen van een bouwwerk (verhogen bestaand dak en wijzigen voorgevel) op locatie kadastraal Roggel, sectie H, nr. 507. De aanvraag is geregistreerd onder zaaknummer 2021-00331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60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0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0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dastraal Roggel, sectie H, nr. 507</meta:user-defined>
    <dc:language>nl</dc:language>
    <meta:user-defined meta:name="OVERHEID.EPSG28992/DC.spatial">193675.74 365690.8</meta:user-defined>
    <meta:user-defined meta:name="DC.title">Kennisgeving ontvangst omgevingsvergunning, kadastraal Roggel, sectie H, nr. 507</meta:user-defined>
    <meta:user-defined meta:name="OVERHEID.PostcodeHuisnummer/OVERHEIDop.postcodeHuisnummer">6088NT 12</meta:user-defined>
    <meta:user-defined meta:name="OVERHEIDop.straatnaam">Heldensedijk</meta:user-defined>
    <meta:user-defined meta:name="OVERHEIDop.woonplaats">Roggel</meta:user-defined>
    <meta:user-defined meta:name="DCTERMS.W3CDTF/DCTERMS.available">2021-05-20</meta:user-defined>
    <meta:user-defined meta:name="DCTERMS.W3CDTF/OVERHEIDop.jaargang">2021</meta:user-defined>
    <meta:user-defined meta:name="OVERHEIDop.publicationIssue">157604</meta:user-defined>
    <meta:user-defined meta:name="OVERHEIDop.GmbID/DC.identifier">gmb-2021-157604</meta:user-defined>
    <meta:user-defined meta:name="OVERHEIDop.versieInformatie"/>
  </office:meta>
</office:document-meta>
</file>