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mstelpark 20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park 20 1083HZ Amsterdam</text:p>
            <text:p text:style-name="common-al">Omschrijving: oprichten van een gebouw, na het slopen van een opslag, met bestemming daarvan tot een woonfunctie en veranderen van een andere gebouw tot een horeca</text:p>
            <text:p text:style-name="common-al">Besluit: buitenbehandeling laten</text:p>
            <text:p text:style-name="common-al">Verzonden naar aanvrager op: 28-01-2021</text:p>
            <text:p text:style-name="common-al">Zaaknummer: Z2020-Z014132</text:p>
            <text:p text:style-name="common-al">OLO nummer: 554659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gebouw, na het slopen van een opslag, met bestemming daarvan tot een woonfunctie en veranderen van een andere gebouw tot een horeca</meta:user-defined>
    <dc:language>nl</dc:language>
    <meta:user-defined meta:name="OVERHEID.EPSG28992/DC.spatial">121413.000090855 482969.000459035</meta:user-defined>
    <meta:user-defined meta:name="DC.title">Buiten behandeling stellen van aanvraag omgevingsvergunning Amstelpark 20 1083HZ Amsterdam</meta:user-defined>
    <meta:user-defined meta:name="OVERHEID.PostcodeHuisnummer/OVERHEIDop.postcodeHuisnummer">1083HZ 20</meta:user-defined>
    <meta:user-defined meta:name="OVERHEIDop.straatnaam">Amstelpark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02</meta:user-defined>
    <meta:user-defined meta:name="OVERHEIDop.GmbID/DC.identifier">gmb-2021-157602</meta:user-defined>
    <meta:user-defined meta:name="OVERHEIDop.versieInformatie"/>
  </office:meta>
</office:document-meta>
</file>