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aan de zijgevel - Burgzat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2, uitbreiden aan de zijgeve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6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7</meta:user-defined>
    <dc:language>nl</dc:language>
    <meta:user-defined meta:name="OVERHEID.EPSG28992/DC.spatial">154394.75 464460.57</meta:user-defined>
    <meta:user-defined meta:name="DC.title">Gemeente Amersfoort, Schothorst - aanvraag omgevingsvergunning - uitbreiden aan de zijgevel - Burgzatenstraat 2, Amersfoort</meta:user-defined>
    <meta:user-defined meta:name="OVERHEID.PostcodeHuisnummer/OVERHEIDop.postcodeHuisnummer">3813CJ 2</meta:user-defined>
    <meta:user-defined meta:name="OVERHEIDop.straatnaam">Burgzat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600</meta:user-defined>
    <meta:user-defined meta:name="OVERHEIDop.GmbID/DC.identifier">gmb-2021-157600</meta:user-defined>
    <meta:user-defined meta:name="OVERHEIDop.versieInformatie"/>
  </office:meta>
</office:document-meta>
</file>