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976 Fraterstraat 22 te Tilburg, plaatsen van reclame, verzonden 30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976 - B - Frater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45.532 397063.792</meta:user-defined>
    <meta:user-defined meta:name="DC.title">Tilburg, toegekend aanvraag voor een omgevingsvergunning Z-HZ_WABO-2020-03976 Fraterstraat 22 te Tilburg, plaatsen van reclame, verzonden 30 december 2020.</meta:user-defined>
    <meta:user-defined meta:name="OVERHEID.PostcodeHuisnummer/OVERHEIDop.postcodeHuisnummer">5041DL 22</meta:user-defined>
    <meta:user-defined meta:name="OVERHEIDop.straatnaam">Fraterstraat</meta:user-defined>
    <meta:user-defined meta:name="OVERHEIDop.woonplaats">Tilbu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1576</meta:user-defined>
    <meta:user-defined meta:name="OVERHEIDop.GmbID/DC.identifier">gmb-2021-1576</meta:user-defined>
    <meta:user-defined meta:name="OVERHEIDop.versieInformatie"/>
  </office:meta>
</office:document-meta>
</file>