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perceel ten noorden van Dorpsstraat 15 (kadastrale sectie K 2264), het oprichten van een agrarische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ronneger</text:span>
          </text:p>
            <text:p text:style-name="common-al">Perceel ten noorden van Dorpsstraat 15 (kadastrale sectie K 2264), </text:p>
            <text:p text:style-name="common-al">het oprichten van een agrarische bedrijfsruimte, (478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59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72.394 552101.607</meta:user-defined>
    <meta:user-defined meta:name="DC.title">Gemeente Borger-Odoorn, Bronneger, perceel ten noorden van Dorpsstraat 15 (kadastrale sectie K 2264), het oprichten van een agrarische bedrijfsruimte (verleend)</meta:user-defined>
    <meta:user-defined meta:name="OVERHEID.PostcodeHuisnummer/OVERHEIDop.postcodeHuisnummer">9527TB 15</meta:user-defined>
    <meta:user-defined meta:name="OVERHEIDop.straatnaam">Dorpsstraat</meta:user-defined>
    <meta:user-defined meta:name="OVERHEIDop.woonplaats">Bronneg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98</meta:user-defined>
    <meta:user-defined meta:name="OVERHEIDop.GmbID/DC.identifier">gmb-2021-157598</meta:user-defined>
    <meta:user-defined meta:name="OVERHEIDop.versieInformatie"/>
  </office:meta>
</office:document-meta>
</file>