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nsport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21 met zaaknummer <text:span text:style-name="nadrukvet">M-SLM210171 </text:span>voor het verwijderen van asbest op de locatie <text:span text:style-name="nadrukvet">Transportstraat 10 in Terneuzen</text:span>.</text:p>
            <text:p text:style-name="common-al">De sloopmelding is op 18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46.51 370228.47</meta:user-defined>
    <meta:user-defined meta:name="DC.title">sloopmelding - Transportstraat 10 in Terneuzen</meta:user-defined>
    <meta:user-defined meta:name="OVERHEID.PostcodeHuisnummer/OVERHEIDop.postcodeHuisnummer">4538BB 59</meta:user-defined>
    <meta:user-defined meta:name="OVERHEIDop.straatnaam">Hogendijk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97</meta:user-defined>
    <meta:user-defined meta:name="OVERHEIDop.GmbID/DC.identifier">gmb-2021-157597</meta:user-defined>
    <meta:user-defined meta:name="OVERHEIDop.versieInformatie"/>
  </office:meta>
</office:document-meta>
</file>