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ge Rijt 19 in Luyksgestel, verbouw/ nieuwbouw en gedeeltelijk aanbrengen van rabatdelen aan de buitenm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47</text:p>
            <text:p text:style-name="common-al">Omschrijving: Hoge Rijt 19 in Luyksgestel, verbouw/ nieuwbouw en gedeeltelijk aanbrengen van rabatdelen aan de buitenmuur</text:p>
            <text:p text:style-name="common-al">Dit besluit ligt vanaf 19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59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93.75 367360.78</meta:user-defined>
    <meta:user-defined meta:name="DC.title">verleende reguliere omgevingsvergunning, Hoge Rijt 19 in Luyksgestel, verbouw/ nieuwbouw en gedeeltelijk aanbrengen van rabatdelen aan de buitenmuur</meta:user-defined>
    <meta:user-defined meta:name="OVERHEID.PostcodeHuisnummer/OVERHEIDop.postcodeHuisnummer">5575CA 19</meta:user-defined>
    <meta:user-defined meta:name="OVERHEIDop.straatnaam">Hoge Rijt</meta:user-defined>
    <meta:user-defined meta:name="OVERHEIDop.woonplaats">Luyksgestel</meta:user-defined>
    <meta:user-defined meta:name="DCTERMS.W3CDTF/DCTERMS.available">2021-05-20</meta:user-defined>
    <meta:user-defined meta:name="DCTERMS.W3CDTF/OVERHEIDop.jaargang">2021</meta:user-defined>
    <meta:user-defined meta:name="OVERHEIDop.publicationIssue">157594</meta:user-defined>
    <meta:user-defined meta:name="OVERHEIDop.GmbID/DC.identifier">gmb-2021-157594</meta:user-defined>
    <meta:user-defined meta:name="OVERHEIDop.versieInformatie"/>
  </office:meta>
</office:document-meta>
</file>