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4-3">
      <text:list-level-style-bullet text:bullet-char="•" text:level="1">
        <style:list-level-properties text:min-label-width="10mm"/>
      </text:list-level-style-bullet>
    </text:list-style>
    <text:list-style style:name="id1-3-2-2-2-3-2-1-3-4-3-1">
      <text:list-level-style-bullet text:bullet-char="•" text:level="1">
        <style:list-level-properties text:min-label-width="10mm"/>
      </text:list-level-style-bullet>
    </text:list-style>
    <text:list-style style:name="id1-3-2-2-2-3-2-1-3-4-3-2">
      <text:list-level-style-bullet text:bullet-char="•" text:level="1">
        <style:list-level-properties text:min-label-width="10mm"/>
      </text:list-level-style-bullet>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0-3">
      <text:list-level-style-bullet text:bullet-char="•" text:level="1">
        <style:list-level-properties text:min-label-width="10mm"/>
      </text:list-level-style-bullet>
    </text:list-style>
    <text:list-style style:name="id1-3-2-2-2-3-2-1-3-10-3-1">
      <text:list-level-style-bullet text:bullet-char="•" text:level="1">
        <style:list-level-properties text:min-label-width="10mm"/>
      </text:list-level-style-bullet>
    </text:list-style>
    <text:list-style style:name="id1-3-2-2-2-3-2-1-3-10-3-2">
      <text:list-level-style-bullet text:bullet-char="•" text:level="1">
        <style:list-level-properties text:min-label-width="10mm"/>
      </text:list-level-style-bullet>
    </text:list-style>
    <text:list-style style:name="id1-3-2-2-2-3-2-1-3-10-3-3">
      <text:list-level-style-bullet text:bullet-char="•" text:level="1">
        <style:list-level-properties text:min-label-width="10mm"/>
      </text:list-level-style-bullet>
    </text:list-style>
    <text:list-style style:name="id1-3-2-2-2-3-2-1-3-10-3-4">
      <text:list-level-style-bullet text:bullet-char="•" text:level="1">
        <style:list-level-properties text:min-label-width="10mm"/>
      </text:list-level-style-bullet>
    </text:list-style>
    <text:list-style style:name="id1-3-2-2-2-3-2-1-3-10-3-5">
      <text:list-level-style-bullet text:bullet-char="•" text:level="1">
        <style:list-level-properties text:min-label-width="10mm"/>
      </text:list-level-style-bullet>
    </text:list-style>
    <text:list-style style:name="id1-3-2-2-2-3-2-1-3-10-3-6">
      <text:list-level-style-bullet text:bullet-char="•" text:level="1">
        <style:list-level-properties text:min-label-width="10mm"/>
      </text:list-level-style-bullet>
    </text:list-style>
    <text:list-style style:name="id1-3-2-2-2-3-2-1-3-10-3-7">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bullet text:bullet-char="•" text:level="1">
        <style:list-level-properties text:min-label-width="10mm"/>
      </text:list-level-style-bullet>
    </text:list-style>
    <text:list-style style:name="id1-3-2-2-2-3-2-2-3-1-3-1">
      <text:list-level-style-bullet text:bullet-char="•" text:level="1">
        <style:list-level-properties text:min-label-width="10mm"/>
      </text:list-level-style-bullet>
    </text:list-style>
    <text:list-style style:name="id1-3-2-2-2-3-2-2-3-1-3-2">
      <text:list-level-style-bullet text:bullet-char="•" text:level="1">
        <style:list-level-properties text:min-label-width="10mm"/>
      </text:list-level-style-bullet>
    </text:list-style>
    <text:list-style style:name="id1-3-2-2-2-3-2-2-3-1-3-3">
      <text:list-level-style-bullet text:bullet-char="•" text:level="1">
        <style:list-level-properties text:min-label-width="10mm"/>
      </text:list-level-style-bullet>
    </text:list-style>
    <text:list-style style:name="id1-3-2-2-2-3-2-2-3-1-3-4">
      <text:list-level-style-bullet text:bullet-char="•" text:level="1">
        <style:list-level-properties text:min-label-width="10mm"/>
      </text:list-level-style-bullet>
    </text:list-style>
    <text:list-style style:name="id1-3-2-2-2-3-2-2-3-1-3-5">
      <text:list-level-style-bullet text:bullet-char="•" text:level="1">
        <style:list-level-properties text:min-label-width="10mm"/>
      </text:list-level-style-bullet>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Nadere regels afvalstoffen gemeente Moerdijk</text:p>
      <text:section text:name="regeling_id1-3-2" text:style-name="regeling">
        <text:section text:name="aanhef_id1-3-2-1" text:style-name="aanhef">
          <text:section text:name="preambule_id1-3-2-1-1" text:style-name="preambule">
            <text:p text:style-name="al">Het college van de gemeente Moerdijk, in zijn vergadering van 11 mei 2021; </text:p>
            <text:p text:style-name="al"/>
            <text:p text:style-name="al">gelet op de bepalingen van de Afvalstoffenverordening gemeente Moerdijk, </text:p>
            <text:p text:style-name="al"/>
            <text:p text:style-name="al">BESLUIT</text:p>
            <text:p text:style-name="al"/>
            <text:p text:style-name="al">vast te stellen de Nadere regels afvalstoffen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1">
                  <text:number>a.</text:number>
                  <text:p text:style-name="al">afvalpas: pas om de ondergrondse container voor restafval te gebruiken. De pas wordt per adres verstrekt en kan worden gebruikt bij twee, door de bewoner, aangegeven voorkeurslocaties;</text:p>
                </text:list-item>
                <text:list-item text:style-override="id1-3-2-2-1-2-2-2">
                  <text:number>b.</text:number>
                  <text:p text:style-name="al">afvalwijzer: digitaal te raadplegen publicatie van of namens het college waarin per huisadres staat aangegeven op welke dagen, tijden en wijzen categorieën huishoudelijke afvalstoffen van en door gebruikers van percelen kunnen worden aangeboden en waarin de locaties van de ondergrondse en bovengrondse inzamelvoorzieningen zijn aangegeven. Per afvalsoort staat aangegeven hoe deze aangeboden dient te worden en welk soort afval waar onder valt;</text:p>
                </text:list-item>
                <text:list-item text:style-override="id1-3-2-2-1-2-2-3">
                  <text:number>c.</text:number>
                  <text:p text:style-name="al">asbest- en asbesthoudend afval: afval waarin zich asbest bevindt;</text:p>
                </text:list-item>
                <text:list-item text:style-override="id1-3-2-2-1-2-2-4">
                  <text:number>d.</text:number>
                  <text:p text:style-name="al">bouw- en sloopafval: harde steenachtige materialen, zoals gasbeton, dakpannen, sloophout en isolatiematerialen;</text:p>
                </text:list-item>
                <text:list-item text:style-override="id1-3-2-2-1-2-2-5">
                  <text:number>e.</text:number>
                  <text:p text:style-name="al">brandbaar afval: grof huishoudelijk afval dat niet in de container past, zoals meubels, bedden, en boomstronken; </text:p>
                </text:list-item>
                <text:list-item text:style-override="id1-3-2-2-1-2-2-6">
                  <text:number>f.</text:number>
                  <text:p text:style-name="al">bruikbare huisraad: alle goederen die nog een tweede leven kunnen hebben, zoals kleding, meubelen, boeken/platen en curiosa. Raadpleeg voor meer informatie de Afvalwijzer;</text:p>
                </text:list-item>
                <text:list-item text:style-override="id1-3-2-2-1-2-2-7">
                  <text:number>g.</text:number>
                  <text:p text:style-name="al">dakleer: dakbedekkingsmaterialen, bestaand uit beplatingsmateriaal van hout of kunststof, voorzien van een laag koolteer of bitumen. Ook dakgrind, waaraan zich teer of bitumen bevinden valt hieronder;</text:p>
                </text:list-item>
                <text:list-item text:style-override="id1-3-2-2-1-2-2-8">
                  <text:number>h.</text:number>
                  <text:p text:style-name="al">elektrische en elektronische apparatuur (wit- en bruingoed): alle apparaten met een stekker of oplader (accu), zoals scheerapparaat, televisie, boormachine, koelkast en zoals genoemd in de ‘regeling elektrische en elektronische apparatuur’. Raadpleeg voor meer informatie de Afvalwijzer; </text:p>
                </text:list-item>
                <text:list-item text:style-override="id1-3-2-2-1-2-2-9">
                  <text:number>i.</text:number>
                  <text:p text:style-name="al">frituurvet en -olie: gebruikt frituurvet en -olie, zoals uit de frituurpan of friteuse. Motorolie wordt hier niet onder verstaan. Raadpleeg voor meer informatie de Afvalwijzer; </text:p>
                </text:list-item>
                <text:list-item text:style-override="id1-3-2-2-1-2-2-10">
                  <text:number>j.</text:number>
                  <text:p text:style-name="al">glas (verpakkingsglas): op kleur gescheiden eenmalige glasverpakkingen, zoals glazen flessen en potten van sauzen, groenten, wijn, azijn, kruiden, parfum en medicijnen. Raadpleeg voor meer informatie de Afvalwijzer;</text:p>
                </text:list-item>
                <text:list-item text:style-override="id1-3-2-2-1-2-2-11">
                  <text:number>k.</text:number>
                  <text:p text:style-name="al">groente-, fruit en tuinafval: dat deel van de huishoudelijke afvalstoffen dat van organische of plantaardige oorsprong is en kan worden ingezameld via een inzamelmiddel of inzamelvoorziening, zoals vlees- en visresten, groente- en fruitresten, brood, pinda- en notendoppen en eierschalen. Raadpleeg voor meer informatie de Afvalwijzer; </text:p>
                </text:list-item>
                <text:list-item text:style-override="id1-3-2-2-1-2-2-12">
                  <text:number>l.</text:number>
                  <text:p text:style-name="al">grond en zand: grond die niet zichtbaar vermengd is met resten puin, kool, gas, hout, metaal of asbest en niet verontreinigd is op basis van historisch gebruik van de locatie van herkomst of op basis van uitgevoerd milieukundig onderzoek. Onder deze categorie worden ook graszoden (afkomstig uit particuliere tuinen) verstaan; </text:p>
                </text:list-item>
                <text:list-item text:style-override="id1-3-2-2-1-2-2-13">
                  <text:number>m.</text:number>
                  <text:p text:style-name="al">harde kunststoffen: producten van plastic, niet zijnde plasticverpakkingen, niet gemakkelijk te vouwen of plooien;</text:p>
                </text:list-item>
                <text:list-item text:style-override="id1-3-2-2-1-2-2-14">
                  <text:number>n.</text:number>
                  <text:p text:style-name="al">hout: massief hout dat geen oppervlakte behandeling heeft gehad;</text:p>
                </text:list-item>
                <text:list-item text:style-override="id1-3-2-2-1-2-2-15">
                  <text:number>o.</text:number>
                  <text:p text:style-name="al">klein chemisch afval: afval dat schadelijke stoffen bevat en in kleine hoeveelheden voorkomt in huishoudens zoals vermeld op de KCA-lijst van het verantwoordelijk ministerie, zoals batterijen, spaarlampen, tl- en LED-lampen, verf en verfproducten. Raadpleeg voor meer informatie de Afvalwijzer; </text:p>
                </text:list-item>
                <text:list-item text:style-override="id1-3-2-2-1-2-2-16">
                  <text:number>p.</text:number>
                  <text:p text:style-name="al">luier- en incontinentiemateriaal: luier- en incontinentiemateriaal zoals gebruikte luiers, billendoekjes en incontinentiemateriaal. Raadpleeg voor meer informatie de Afvalwijzer;</text:p>
                </text:list-item>
                <text:list-item text:style-override="id1-3-2-2-1-2-2-17">
                  <text:number>q.</text:number>
                  <text:p text:style-name="al">metaal: producten met als belangrijkste bestanddeel ferro en non-ferro zoals ijzer, staal, aluminium en fietsen. Raadpleeg voor meer informatie de Afvalwijzer;</text:p>
                </text:list-item>
                <text:list-item text:style-override="id1-3-2-2-1-2-2-18">
                  <text:number>r.</text:number>
                  <text:p text:style-name="al">papier en karton: huishoudelijk oud papier en karton dat droog en schoon en niet vervuild is met andere productsoorten, zoals kranten, tijdschriften, boeken, reclamedrukwerk (zonder plasticfolie), kartonnen doosjes zoals hagelslag- en rijstpakken en cadeaupapier. Raadpleeg voor meer informatie de Afvalwijzer;</text:p>
                </text:list-item>
                <text:list-item text:style-override="id1-3-2-2-1-2-2-19">
                  <text:number>s.</text:number>
                  <text:p text:style-name="al">plasticverpakkingen, blik en drankenkartons: alle plasticverpakkingen, blik en drankenkartons, zoals verpakkingen van kaas, vlees en vis, knijpflessen van sauzen en olie, bekers van yoghurt, plastic tasjes, zakjes, conservenblikken en drankenkartons geschikt voor het verpakken van vloeibare levensmiddelen zoals sappen, water, wijn, melk, vla, soep en sauzen. Raadpleeg voor meer informatie de Afvalwijzer;</text:p>
                </text:list-item>
                <text:list-item text:style-override="id1-3-2-2-1-2-2-20">
                  <text:number>t.</text:number>
                  <text:p text:style-name="al">puin: afvalmateriaal dat bestaat uit losse brokstukken, grotendeels bestaande uit stenen en beton van gesloopte of verbouwde gebouwen;</text:p>
                </text:list-item>
                <text:list-item text:style-override="id1-3-2-2-1-2-2-21">
                  <text:number>u.</text:number>
                  <text:p text:style-name="al">restafval: het afval dat overblijft na het scheiden van het recyclebare of herbruikbare afval, zoals hygiënisch papier (zoals gebruikte watjes, vochtige doekjes en maandverband), verpakkingen met aluminium laagje, zoals chips-, soep- of koffiezakken, stukjes rubber en ondefinieerbaar afval. Raadpleeg voor meer informatie de Afvalwijzer; </text:p>
                </text:list-item>
                <text:list-item text:style-override="id1-3-2-2-1-2-2-22">
                  <text:number>v.</text:number>
                  <text:p text:style-name="al">snoeiafval: afval dat afkomstig is van gesnoeide bomen, zoals takken en stammen maar ook van struiken;</text:p>
                </text:list-item>
                <text:list-item text:style-override="id1-3-2-2-1-2-2-23">
                  <text:number>w.</text:number>
                  <text:p text:style-name="al">textiel en kleding: alle textiel, ook als dat versleten is, zoals oude kleding, doeken, lappen, schoenen en riemen, gordijnen, handdoeken en theedoeken en dekens. Raadpleeg voor meer informatie de Afvalwijzer; </text:p>
                </text:list-item>
                <text:list-item text:style-override="id1-3-2-2-1-2-2-24">
                  <text:number>x.</text:number>
                  <text:p text:style-name="al">verduurzaamd hout (geïmpregneerd hout): hout dat een oppervlakte handeling heeft ondergaan en is gelakt, gelijmd, geïmpregneerd of te herkennen aan groene of bruine kleur, zoals bielzen of tuinhout;</text:p>
                </text:list-item>
                <text:list-item text:style-override="id1-3-2-2-1-2-2-25">
                  <text:number>y.</text:number>
                  <text:p text:style-name="al">verordening: Afvalstoffenverordening gemeente Moerdijk. </text:p>
                </text:list-item>
                <text:list-item text:style-override="id1-3-2-2-1-2-2-26">
                  <text:number>z.</text:number>
                  <text:p text:style-name="al">vlakglas; plaatglas, geen verpakkingsglas zijnde, zoals ruiten en spiegels. Raadpleeg voor meer informatie de Afvalwijzer. </text:p>
                </text:list-item>
              </text:list>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inzamelaars </text:p>
              <text:list text:style-name="id1-3-2-2-2-2-2">
                <text:list-item text:style-override="id1-3-2-2-2-2-2-1">
                  <text:number>1.</text:number>
                  <text:p text:style-name="al">Als inzameldienst op grond van artikel 3, eerste lid, van de verordening wordt aangewezen Afvalservice Breda (gemeente Breda), gevestigd te Breda.</text:p>
                </text:list-item>
                <text:list-item text:style-override="id1-3-2-2-2-2-2-2">
                  <text:number>2.</text:number>
                  <text:p text:style-name="al">Als inzamelaar op grond van artikel 4, eerste lid, van de verordening wordt aangewezen: </text:p>
                  <text:list text:style-name="id1-3-2-2-2-2-2-2-3">
                    <text:list-item text:style-override="id1-3-2-2-2-2-2-2-3-1">
                      <text:number>a.</text:number>
                      <text:p text:style-name="al">Afvalservice Breda (gemeente Breda) gevestigd te Breda voor de inzameling van restafval, GFT, grof huishoudelijk vuil, snoeihout, kleding en textiel, incontinentiemateriaal en glas; </text:p>
                    </text:list-item>
                    <text:list-item text:style-override="id1-3-2-2-2-2-2-2-3-2">
                      <text:number>b.</text:number>
                      <text:p text:style-name="al">Kempenaars/Saver voor de inzameling van papier en karton;</text:p>
                    </text:list-item>
                    <text:list-item text:style-override="id1-3-2-2-2-2-2-2-3-3">
                      <text:number>c.</text:number>
                      <text:p text:style-name="al">Renewi voor de inzameling van incontinentiemateriaal van kinderdagverblijven;</text:p>
                    </text:list-item>
                    <text:list-item text:style-override="id1-3-2-2-2-2-2-2-3-4">
                      <text:number>d.</text:number>
                      <text:p text:style-name="al">Granuband voor de inzameling van autobanden;</text:p>
                    </text:list-item>
                    <text:list-item text:style-override="id1-3-2-2-2-2-2-2-3-5">
                      <text:number>e.</text:number>
                      <text:p text:style-name="al">Wecycle voor de inzameling van elektrische en elektronische apparatuur;</text:p>
                    </text:list-item>
                    <text:list-item text:style-override="id1-3-2-2-2-2-2-2-3-6">
                      <text:number>f.</text:number>
                      <text:p text:style-name="al">Stichting de Kringloper voor het inzamelen van bruikbare huisraad; </text:p>
                    </text:list-item>
                    <text:list-item text:style-override="id1-3-2-2-2-2-2-2-3-7">
                      <text:number>g.</text:number>
                      <text:p text:style-name="al">Gemeente Moerdijk voor de inzameling van afvalstromen op de milieustraat, met inachtneming van het Reglement Milieustraat; </text:p>
                    </text:list-item>
                    <text:list-item text:style-override="id1-3-2-2-2-2-2-2-3-8">
                      <text:number>h.</text:number>
                      <text:p text:style-name="al">Andere inzamelaars, die niet met name zijn genoemd, na verkregen toestemming van het college. Zij dienen hiervoor een inzamelplan in. </text:p>
                    </text:list-item>
                  </text:list>
                </text:list-item>
              </text:list>
              <text:p text:style-name="al"/>
            </text:section>
            <text:section text:name="artikel_id1-3-2-2-2-3" text:style-name="artikel">
              <text:p text:style-name="artikel_kop_titel"><text:span text:style-name="artikel_kop_label">Artikel</text:span> <text:span text:style-name="artikel_kop_nr">3.</text:span> Ter inzameling aanbieden van huishoudelijke afvalstoffen</text:p>
              <text:list text:style-name="id1-3-2-2-2-3-2">
                <text:list-item text:style-override="id1-3-2-2-2-3-2-1">
                  <text:number>1.</text:number>
                  <text:p text:style-name="al">Krachtens artikel 7, van de verordening stelt het college de regels voor het gebruik van de door de inzameldienst verstrekte inzamelmiddelen en inzamelvoorzieningen:</text:p>
                  <text:list text:style-name="id1-3-2-2-2-3-2-1-3">
                    <text:list-item text:style-override="id1-3-2-2-2-3-2-1-3-1">
                      <text:number>a.</text:number>
                      <text:p text:style-name="al">Het beheer van de inzamelmiddelen, die in bruikleen zijn verstrekt door of namens de inzameldienst, berust bij de inzameldienst;</text:p>
                    </text:list-item>
                    <text:list-item text:style-override="id1-3-2-2-2-3-2-1-3-2">
                      <text:number>b.</text:number>
                      <text:p text:style-name="al">De inzameldienst is bevoegd om het inzamelmiddel te voorzien van identificatie waar duidelijk wordt voor welke afvalstroom het inzamelmiddel bestemd is, wat het volume is en bij welk adres het inzamelmiddel hoort (aanduiding door middel van postcode, plaatsnaam, straatnaam en huisnummer); </text:p>
                    </text:list-item>
                    <text:list-item text:style-override="id1-3-2-2-2-3-2-1-3-3">
                      <text:number>c.</text:number>
                      <text:p text:style-name="al">De door of namens de inzameldienst verstrekte inzamelmiddelen behoren toe aan een perceel; </text:p>
                    </text:list-item>
                    <text:list-item text:style-override="id1-3-2-2-2-3-2-1-3-4">
                      <text:number>d.</text:number>
                      <text:p text:style-name="al">De gebruiker van een perceel dient zich tot de gemeente te wenden indien:</text:p>
                      <text:list text:style-name="id1-3-2-2-2-3-2-1-3-4-3">
                        <text:list-item text:style-override="id1-3-2-2-2-3-2-1-3-4-3-1">
                          <text:number>•</text:number>
                          <text:p text:style-name="al">bij een verhuizing naar een perceel geen of een kapot, door of namens de inzameldienst te verstrekken inzamelmiddel wordt aangetroffen; </text:p>
                        </text:list-item>
                        <text:list-item text:style-override="id1-3-2-2-2-3-2-1-3-4-3-2">
                          <text:number>•</text:number>
                          <text:p text:style-name="al">er sprake is van verdwijning, vermissing of beschadiging van een door, of namens, de inzameldienst te verstrekken inzamelmiddelen; </text:p>
                        </text:list-item>
                      </text:list>
                    </text:list-item>
                    <text:list-item text:style-override="id1-3-2-2-2-3-2-1-3-5">
                      <text:number>e.</text:number>
                      <text:p text:style-name="al">De inzamelmiddelen blijven eigendom van de inzameldienst en worden bij normale slijtage voor haar rekening technisch onderhouden; </text:p>
                    </text:list-item>
                    <text:list-item text:style-override="id1-3-2-2-2-3-2-1-3-6">
                      <text:number>f.</text:number>
                      <text:p text:style-name="al">De gebruiker is verantwoordelijk voor het gebruik en het onderhoud van de in bruikleen ontvangen inzamelmiddelen als ware deze zijn eigendom; </text:p>
                    </text:list-item>
                    <text:list-item text:style-override="id1-3-2-2-2-3-2-1-3-7">
                      <text:number>g.</text:number>
                      <text:p text:style-name="al">De gebruiker biedt het inzamelmiddel alleen ter inzameling aan op de daarvoor aangewezen tijden; </text:p>
                    </text:list-item>
                    <text:list-item text:style-override="id1-3-2-2-2-3-2-1-3-8">
                      <text:number>h.</text:number>
                      <text:p text:style-name="al">De gebruiker is verplicht de inzamelmiddelen en inzamelvoorzieningen zodanig te gebruiken dat deze geen overlast voor derden veroorzaakt;</text:p>
                    </text:list-item>
                    <text:list-item text:style-override="id1-3-2-2-2-3-2-1-3-9">
                      <text:number>i.</text:number>
                      <text:p text:style-name="al">De verstrekte inzamelmiddelen mogen alleen worden gereinigd met water en milieuvriendelijke schoonmaakmiddelen. Indien bij reiniging het inzamelmiddel wordt beschadigd, is de gebruiker daarvoor aansprakelijk;</text:p>
                    </text:list-item>
                    <text:list-item text:style-override="id1-3-2-2-2-3-2-1-3-10">
                      <text:number>j.</text:number>
                      <text:p text:style-name="al">Het is verboden de volgende onderwerpen c.q. stoffen in de inzamelmiddelen of voorzieningen te deponeren:</text:p>
                      <text:list text:style-name="id1-3-2-2-2-3-2-1-3-10-3">
                        <text:list-item text:style-override="id1-3-2-2-2-3-2-1-3-10-3-1">
                          <text:number>•</text:number>
                          <text:p text:style-name="al">brandbare of gloeiende voorwerpen; </text:p>
                        </text:list-item>
                        <text:list-item text:style-override="id1-3-2-2-2-3-2-1-3-10-3-2">
                          <text:number>•</text:number>
                          <text:p text:style-name="al">vloeibare stoffen; </text:p>
                        </text:list-item>
                        <text:list-item text:style-override="id1-3-2-2-2-3-2-1-3-10-3-3">
                          <text:number>•</text:number>
                          <text:p text:style-name="al">agressieve, giftige of explosieve stoffen;</text:p>
                        </text:list-item>
                        <text:list-item text:style-override="id1-3-2-2-2-3-2-1-3-10-3-4">
                          <text:number>•</text:number>
                          <text:p text:style-name="al">dode dieren, beenderen of andere dierlijke resten; </text:p>
                        </text:list-item>
                        <text:list-item text:style-override="id1-3-2-2-2-3-2-1-3-10-3-5">
                          <text:number>•</text:number>
                          <text:p text:style-name="al">asbest en asbesthoudende voorwerpen;</text:p>
                        </text:list-item>
                        <text:list-item text:style-override="id1-3-2-2-2-3-2-1-3-10-3-6">
                          <text:number>•</text:number>
                          <text:p text:style-name="al">voorwerpen die schade aan het inzamelvoertuig en/of inzamelend personeel kunnen veroorzaken c.q. toebrengen;</text:p>
                        </text:list-item>
                        <text:list-item text:style-override="id1-3-2-2-2-3-2-1-3-10-3-7">
                          <text:number>•</text:number>
                          <text:p text:style-name="al">andere afvalstoffen dan waar het inzamelmiddel of de inzamelvoorziening voor bestemd is; </text:p>
                        </text:list-item>
                      </text:list>
                    </text:list-item>
                  </text:list>
                </text:list-item>
                <text:list-item text:style-override="id1-3-2-2-2-3-2-2">
                  <text:number>2.</text:number>
                  <text:p text:style-name="al">Krachtens artikel 10, van de verordening stelt het college de volgende regels omtrent de plaats en wijze waarop huishoudelijke afvalstoffen moeten worden aangeboden:</text:p>
                  <text:list text:style-name="id1-3-2-2-2-3-2-2-3">
                    <text:list-item text:style-override="id1-3-2-2-2-3-2-2-3-1">
                      <text:number>a.</text:number>
                      <text:p text:style-name="al">Het ter inzameling aanbieden van afvalstoffen in het inzamelmiddel dient ordelijk te geschieden door:</text:p>
                      <text:list text:style-name="id1-3-2-2-2-3-2-2-3-1-3">
                        <text:list-item text:style-override="id1-3-2-2-2-3-2-2-3-1-3-1">
                          <text:number>•</text:number>
                          <text:p text:style-name="al">plaatsing op een verzamelplaats welke binnen een afstand van maximaal 125 meter vanuit de aangesloten percelen zal liggen, zodanig dat het voetgangers- en overige verkeer niet wordt gehinderd of in de doorgang wordt belemmerd en ook zodanig dat gevaar of schade wordt voorkomen. Aanwijzingen van de inzameldienst dienen te worden opgevolgd; </text:p>
                        </text:list-item>
                        <text:list-item text:style-override="id1-3-2-2-2-3-2-2-3-1-3-2">
                          <text:number>•</text:number>
                          <text:p text:style-name="al">plaatsing, indien er geen verzamelplaats is, van het inzamelmiddel op het voetpad, zo dicht mogelijk bij de rijweg;</text:p>
                        </text:list-item>
                        <text:list-item text:style-override="id1-3-2-2-2-3-2-2-3-1-3-3">
                          <text:number>•</text:number>
                          <text:p text:style-name="al">plaatsing, bij het ontbreken van een voetpad, aan de kant van een openbare weg; of</text:p>
                        </text:list-item>
                        <text:list-item text:style-override="id1-3-2-2-2-3-2-2-3-1-3-4">
                          <text:number>•</text:number>
                          <text:p text:style-name="al">plaatsing op een andere specifieke plek of eenmalige andere wijze, overeengekomen met de inzameldienst; </text:p>
                        </text:list-item>
                        <text:list-item text:style-override="id1-3-2-2-2-3-2-2-3-1-3-5">
                          <text:number>•</text:number>
                          <text:p text:style-name="al">plaatsing van de container met het handvat naar de straatkant. </text:p>
                        </text:list-item>
                      </text:list>
                    </text:list-item>
                    <text:list-item text:style-override="id1-3-2-2-2-3-2-2-3-2">
                      <text:number>b.</text:number>
                      <text:p text:style-name="al">Inzamelmiddelen dienen gesloten aan te worden geboden en inzamelvoorzieningen moeten na gebruik gesloten worden; </text:p>
                    </text:list-item>
                    <text:list-item text:style-override="id1-3-2-2-2-3-2-2-3-3">
                      <text:number>c.</text:number>
                      <text:p text:style-name="al">Uit de inzamelmiddelen en de inzamelvoorzieningen mag geen afval steken;</text:p>
                    </text:list-item>
                    <text:list-item text:style-override="id1-3-2-2-2-3-2-2-3-4">
                      <text:number>d.</text:number>
                      <text:p text:style-name="al">Afvalstoffen die ten onrechte of op een onjuiste wijze zijn aangeboden en die na inzameling daardoor in het inzamelmiddel of aan de openbare weg zijn achterbleven, dienen direct door de aanbieder te worden verwijderd;</text:p>
                    </text:list-item>
                    <text:list-item text:style-override="id1-3-2-2-2-3-2-2-3-5">
                      <text:number>e.</text:number>
                      <text:p text:style-name="al">Klein chemisch afval mag om veiligheidsredenen niet aan de openbare weg worden aangeboden, maar moet persoonlijk worden overhandigd aan de inzameldienst of bij een milieustraat. </text:p>
                    </text:list-item>
                    <text:list-item text:style-override="id1-3-2-2-2-3-2-2-3-6">
                      <text:number>f.</text:number>
                      <text:p text:style-name="al">Bij de afgifte van afvalstoffen op de milieustraat zijn de acceptatievoorwaarden en het reglement van de milieustraat van toepassing; </text:p>
                    </text:list-item>
                    <text:list-item text:style-override="id1-3-2-2-2-3-2-2-3-7">
                      <text:number>g.</text:number>
                      <text:p text:style-name="al">De aanbieder van afvalstoffen moet zich bij de toegang tot een milieustraat kunnen legitimeren met een officieel legitimatiebewijs (rijbewijs, identiteitskaart, paspoort);</text:p>
                    </text:list-item>
                    <text:list-item text:style-override="id1-3-2-2-2-3-2-2-3-8">
                      <text:number>h.</text:number>
                      <text:p text:style-name="al">In het door de inzameldienst ter beschikking gestelde inzamelmiddel mag maximaal 80 kilogram afval worden gedeponeerd. Indien de inzameling plaatsvindt met afvalzakken, mag het maximale gewicht van de afvalzak, met inhoud, maximaal 10 kilogram bedragen. De afvalzakken dienen gesloten te worden aangeboden; </text:p>
                    </text:list-item>
                    <text:list-item text:style-override="id1-3-2-2-2-3-2-2-3-9">
                      <text:number>i.</text:number>
                      <text:p text:style-name="al">De aanbieding van afvalstoffen met een inzamelmiddel mag alleen plaatsvinden op de inzameldagen zoals die zijn vermeld op de afvalwijzer. De aanbieding van afvalstoffen die alleen op afroep worden ingezameld, dient te gebeuren op de datum zoals deze door de inzameldienst bij de melding is doorgegeven;</text:p>
                    </text:list-item>
                    <text:list-item text:style-override="id1-3-2-2-2-3-2-2-3-10">
                      <text:number>j.</text:number>
                      <text:p text:style-name="al">In het belang van doelmatige inzameling van afvalstoffen kan door of namens het college worden bepaald dat, op daarbij nader te noemen locaties, het inzamelmiddel al dan niet tijdelijk op een andere plaats dient te worden aangeboden. </text:p>
                    </text:list-item>
                  </text:list>
                </text:list-item>
                <text:list-item text:style-override="id1-3-2-2-2-3-2-3">
                  <text:number>3.</text:number>
                  <text:p text:style-name="al">Op grond van artikel 7, eerste lid, van de verordening kunnen grof afval en snoei afval, zonder inzamelmiddel, maar wel gescheiden, ter inzameling worden aangeboden. </text:p>
                  <text:list text:style-name="id1-3-2-2-2-3-2-3-3">
                    <text:list-item text:style-override="id1-3-2-2-2-3-2-3-3-1">
                      <text:number>a.</text:number>
                      <text:p text:style-name="al">Grof afval (brandbaar afval) mag bij het overdragen op de milieustraat, of bij het op afroep aanbieden, geen groter volume en/of gewicht hebben dan dat redelijkerwijs door één persoon te hanteren, en te tillen is. Een overschrijding van de afmeting is toegestaan voor redelijkerwijs ondeelbare elementen; </text:p>
                    </text:list-item>
                    <text:list-item text:style-override="id1-3-2-2-2-3-2-3-3-2">
                      <text:number>b.</text:number>
                      <text:p text:style-name="al">Kleinere stukken grof afval moeten zoveel mogelijk in één of meer bundels samengebonden worden waarbij een bundel niet langer mag zijn dan 1,50 meter, niet breder dan 0,5 meter en hanteerbaar voor, en te tillen door, één persoon;</text:p>
                    </text:list-item>
                    <text:list-item text:style-override="id1-3-2-2-2-3-2-3-3-3">
                      <text:number>c.</text:number>
                      <text:p text:style-name="al">Snoeiafval mag bij het overdragen op de milieustraat geen groter volume en/of gewicht hebben dan dat redelijkerwijs door één persoon te hanteren en te tillen is, en bij het aanbieden op afroep geen groter volume hebben dan 25 kilogram. Bundelen mag uitsluitend met sisaltouw. De bundel mag niet langer zijn dan 1 meter en de doorsnede mag niet groter zijn dan 0,5 meter. Per huishouden mag per keer maximaal 1 m3 worden aangeboden;</text:p>
                    </text:list-item>
                  </text:list>
                </text:list-item>
                <text:list-item text:style-override="id1-3-2-2-2-3-2-4">
                  <text:number>4.</text:number>
                  <text:p text:style-name="al">Op grond van artikel 7, eerste lid van de verordening kunnen door de inzameldienst tijdelijke inzamelplaatsen worden aangewezen als het door werkzaamheden in de openbare ruimte niet mogelijk is om de normale plaatsen te bereiken waar de inzamelmiddelen of inzamelvoorzieningen staan. Dit voor de duur van de werkzaamheden of weersomstandigheden zoals sneeuw of gladheid. </text:p>
                </text:list-item>
              </text:list>
              <text:p text:style-name="al"/>
            </text:section>
            <text:section text:name="artikel_id1-3-2-2-2-4" text:style-name="artikel">
              <text:p text:style-name="artikel_kop_titel"><text:span text:style-name="artikel_kop_label">Artikel</text:span> <text:span text:style-name="artikel_kop_nr">4.</text:span> Frequentie van inzameling </text:p>
              <text:list text:style-name="id1-3-2-2-2-4-2">
                <text:list-item text:style-override="id1-3-2-2-2-4-2-1">
                  <text:number>1.</text:number>
                  <text:p text:style-name="al">De volgende frequenties van inzameling voor de verschillende categorieën afval worden vastgesteld:</text:p>
                  <text:list text:style-name="id1-3-2-2-2-4-2-1-3">
                    <text:list-item text:style-override="id1-3-2-2-2-4-2-1-3-1">
                      <text:number>a.</text:number>
                      <text:p text:style-name="al">De na gescheiden inzameling resterende huishoudelijke afvalstoffen (restafval) worden ten minste eenmaal per vier weken, dan wel als de vulgraad van de inzamelvoorziening dat vereist, afzonderlijk, nabij elk perceel binnen het grondgebied van Moerdijk ingezameld. </text:p>
                    </text:list-item>
                    <text:list-item text:style-override="id1-3-2-2-2-4-2-1-3-2">
                      <text:number>b.</text:number>
                      <text:p text:style-name="al">Groente-, fruit- en tuinafval wordt eenmaal per twee weken afzonderlijk, nabij elk perceel binnen het grondgebied van Moerdijk ingezameld. De inzameldienst maakt via de afvalwijzer bekend welke inzamelfrequentie in welk gebiedt geldt.</text:p>
                    </text:list-item>
                    <text:list-item text:style-override="id1-3-2-2-2-4-2-1-3-3">
                      <text:number>c.</text:number>
                      <text:p text:style-name="al">Plastic verpakkingsmateriaal, blik en drankenkartons bij gebruik van een inzamelmiddel, worden één maal per vier weken, of één maal per twee weken ingezameld afhankelijk van het type gebied. De inzameldienst maakt via de afvalwijzer bekend welke inzamelfrequentie in welk gebiedt geldt. </text:p>
                    </text:list-item>
                    <text:list-item text:style-override="id1-3-2-2-2-4-2-1-3-4">
                      <text:number>d.</text:number>
                      <text:p text:style-name="al">Plastic verpakkingsmateriaal, blik en drankenkartons, aangeboden in een inzamelvoorziening (verzamelcontainer) worden ingezameld al naar gelang de vulgraad van de inzamelvoorziening dat vereist. </text:p>
                    </text:list-item>
                    <text:list-item text:style-override="id1-3-2-2-2-4-2-1-3-5">
                      <text:number>e.</text:number>
                      <text:p text:style-name="al">Papier en karton, bij gebruik van een inzamelmiddel, wordt één maal per vier weken ingezameld. </text:p>
                    </text:list-item>
                    <text:list-item text:style-override="id1-3-2-2-2-4-2-1-3-6">
                      <text:number>f.</text:number>
                      <text:p text:style-name="al">Papier en karton aangeboden in een inzamelvoorziening (verzamelcontainer) wordt ingezameld al naar gelang de vulgraad van de inzamelvoorziening dat vereist. </text:p>
                    </text:list-item>
                    <text:list-item text:style-override="id1-3-2-2-2-4-2-1-3-7">
                      <text:number>g.</text:number>
                      <text:p text:style-name="al">Snoeiafval en grof afval worden, gescheiden, tenminste één maal per vier weken, per perceel, op afroep ingezameld. Snoeiafval wordt in de maanden december tot en met maart niet ingezameld. </text:p>
                    </text:list-item>
                    <text:list-item text:style-override="id1-3-2-2-2-4-2-1-3-8">
                      <text:number>h.</text:number>
                      <text:p text:style-name="al">Glas (verpakkingsglas) aangeboden in een inzamelvoorziening (verzamelcontainer) wordt ingezameld al naar gelang de vulgraad van de inzamelvoorziening dat vereist. </text:p>
                    </text:list-item>
                    <text:list-item text:style-override="id1-3-2-2-2-4-2-1-3-9">
                      <text:number>i.</text:number>
                      <text:p text:style-name="al">Textiel en kleding aangeboden in een inzamelvoorziening (verzamelcontainer) worden ingezameld al naar gelang de vulgraad van de inzameldienst dat vereist. </text:p>
                    </text:list-item>
                    <text:list-item text:style-override="id1-3-2-2-2-4-2-1-3-10">
                      <text:number>j.</text:number>
                      <text:p text:style-name="al">Bruikbare huisraad wordt op afroep ingezameld door Stichting de Kringloper.</text:p>
                    </text:list-item>
                  </text:list>
                </text:list-item>
              </text:list>
              <text:p text:style-name="al"/>
            </text:section>
            <text:section text:name="artikel_id1-3-2-2-2-5" text:style-name="artikel">
              <text:p text:style-name="artikel_kop_titel"><text:span text:style-name="artikel_kop_label">Artikel</text:span> <text:span text:style-name="artikel_kop_nr">5.</text:span> Aanwijzing inzamelmiddelen- en voorzieningen </text:p>
              <text:p text:style-name="al">Op grond van artikel 10, eerste lid, van de verordening, worden de volgende inzamelmiddelen en inzamelvoorzieningen aangewezen: </text:p>
              <text:list text:style-name="id1-3-2-2-2-5-3">
                <text:list-item text:style-override="id1-3-2-2-2-5-3-1">
                  <text:number>a.</text:number>
                  <text:p text:style-name="al">Voor het aanbieden van restafval moet gebruik worden gemaakt van het daartoe verstrekte inzamelmiddel (container). Indien ten behoeve van de gebruikers van percelen een inzamelvoorziening (ondergrondse container) is aangewezen, moet het huishoudelijk restafval via deze voorziening (niet los) aan de inzameldienst worden aangeboden. De locatie van de inzamelvoorziening zal liggen binnen een afstand van, maximaal, 300 meter vanuit de, op deze inzamelvoorziening aangesloten, percelen. De ondergrondse container is te openen door middel van een afvalpas. </text:p>
                </text:list-item>
                <text:list-item text:style-override="id1-3-2-2-2-5-3-2">
                  <text:number>b.</text:number>
                  <text:p text:style-name="al">Voor het aanbieden van groente-, fruit- en tuinafval, moet gebruik worden gemaakt van het daartoe verstrekte inzamelmiddel ((mini-)container). Indien ten behoeve van de gebruikers van percelen een inzamelvoorziening is aangewezen, moet het gft-afval via deze voorziening aan de inzameldienst worden aangeboden. </text:p>
                </text:list-item>
                <text:list-item text:style-override="id1-3-2-2-2-5-3-3">
                  <text:number>c.</text:number>
                  <text:p text:style-name="al">Voor het aanbieden van papier en karton moet gebruik worden gemaakt van het daartoe verstrekte inzamelmiddel (container). Indien ten behoeve van de gebruikers van percelen een inzamelvoorziening is aangewezen, moet het papier en karton via deze voorziening aan de inzameldienst worden aangeboden. </text:p>
                </text:list-item>
                <text:list-item text:style-override="id1-3-2-2-2-5-3-4">
                  <text:number>d.</text:number>
                  <text:p text:style-name="al">Voor het aanbieden van kleding en textiel moet gebruik gemaakt worden van de daartoe geplaatste bovengrondse inzamelvoorziening (textielcontainers). Kleding en textiel dient verpakt te worden ingeleverd. </text:p>
                </text:list-item>
                <text:list-item text:style-override="id1-3-2-2-2-5-3-5">
                  <text:number>e.</text:number>
                  <text:p text:style-name="al">Voor het aanbieden van verpakkingsglas moet gebruik worden gemaakt van de daartoe geplaatste ondergrondse inzamelvoorziening (glascontainers). </text:p>
                </text:list-item>
                <text:list-item text:style-override="id1-3-2-2-2-5-3-6">
                  <text:number>f.</text:number>
                  <text:p text:style-name="al">Voor de gecombineerde inzameling van plastic verpakkingsafval, blik en drankenkartons moet gebruik gemaakt worden van de daartoe geplaatste inzamelvoorziening (inzamelcontainer) of van de, door de gemeente ter beschikking gestelde inzamelmiddelen (containers of gratis plastic inzamelzakken). Zie bijlage 1 voor een overzicht van afhaalpunten voor afvalzakken voor plasticverpakkingen, blik en drankenkartons. </text:p>
                </text:list-item>
                <text:list-item text:style-override="id1-3-2-2-2-5-3-7">
                  <text:number>g.</text:number>
                  <text:p text:style-name="al">Voor het aanbieden van luiers en incontinentiemateriaal moet gebruik worden gemaakt van de daartoe verstrekte inzamelmiddelen (gratis inzamelzakken, zie bijlage 2 voor een overzicht van afhaalpunten). Luiers en incontinentiemateriaal dienen te worden ingezameld bij de daartoe aangewezen inzamelpunten (zie bijlage 3). </text:p>
                </text:list-item>
                <text:list-item text:style-override="id1-3-2-2-2-5-3-8">
                  <text:number>h.</text:number>
                  <text:p text:style-name="al">Het aanbieden van autobanden is mogelijk op de gemeentewerf, gevestigd aan de Parelhoenweg 1, 4791 PA te Klundert.</text:p>
                </text:list-item>
                <text:list-item text:style-override="id1-3-2-2-2-5-3-9">
                  <text:number>i.</text:number>
                  <text:p text:style-name="al">Voor de overige afvalstromen wordt de milieustraat aangewezen. Voor een beperkt aantal, kleine, soorten huishoudelijk afval kan ook een mobiel milieustraat worden aangewezen. De inzameldienst maakt via de afvalwijzer kenbaar welke afvalstromen bij een (mobiel) milieustraat ingeleverd kunnen worden. </text:p>
                </text:list-item>
              </text:list>
              <text:p text:style-name="al"/>
            </text:section>
            <text:section text:name="artikel_id1-3-2-2-2-6" text:style-name="artikel">
              <text:p text:style-name="artikel_kop_titel"><text:span text:style-name="artikel_kop_label">Artikel</text:span> <text:span text:style-name="artikel_kop_nr">6.</text:span> Dagen en tijden voor het ter inzameling aanbieden</text:p>
              <text:list text:style-name="id1-3-2-2-2-6-2">
                <text:list-item text:style-override="id1-3-2-2-2-6-2-1">
                  <text:number>1.</text:number>
                  <text:p text:style-name="al">Het college stelt de volgende regels op grond van artikel 9 van de verordening: </text:p>
                  <text:list text:style-name="id1-3-2-2-2-6-2-1-3">
                    <text:list-item text:style-override="id1-3-2-2-2-6-2-1-3-1">
                      <text:number>a.</text:number>
                      <text:p text:style-name="al">Inzamelmiddelen moeten worden aangeboden op de voor het betreffende perceel vastgestelde inzameldag zoals aangegeven in de afvalwijzer uiterlijk om 07.00 uur. Jaarlijks worden de inzameldagen in de afvalwijzer gepubliceerd; </text:p>
                    </text:list-item>
                    <text:list-item text:style-override="id1-3-2-2-2-6-2-1-3-2">
                      <text:number>b.</text:number>
                      <text:p text:style-name="al">Op bij sub a van dit artikel bedoelde percelen mogen de daarvoor aangewezen inzamelmiddelen niet worden aangeboden vóór 21.00 uur de avond voor de vastgestelde inzameldag; </text:p>
                    </text:list-item>
                    <text:list-item text:style-override="id1-3-2-2-2-6-2-1-3-3">
                      <text:number>c.</text:number>
                      <text:p text:style-name="al">De inzamelmiddelen moeten zo spoedig mogelijk, na lediging door de inzameldienst of inzamelaar, doch uiterlijk om 21.00 uur op de vastgestelde inzameldag, van de openbare weg zijn verwijderd; </text:p>
                    </text:list-item>
                    <text:list-item text:style-override="id1-3-2-2-2-6-2-1-3-4">
                      <text:number>d.</text:number>
                      <text:p text:style-name="al">Grof huishoudelijk afval, snoeiafval en bruikbare huisraad die op afroep worden ingezameld mogen niet worden aangeboden vóór 21.00 uur de avond voor de vastgestelde inzameldag. Jaarlijks worden de inzameldagen in de afvalwijzer gepubliceerd; </text:p>
                    </text:list-item>
                    <text:list-item text:style-override="id1-3-2-2-2-6-2-1-3-5">
                      <text:number>e.</text:number>
                      <text:p text:style-name="al">Bewoners die gebruik maken van gemeenschappelijke inzamelvoorzieningen staat het vrij om daarvan op elk door hen gewenst tijdstip gebruik te maken, mits als gevolg daarvan geen geluids- en/of andere overlast naar omwonenden wordt veroorzaakt. In verband met geluidhinder dienen glasbakken alleen tussen 07.00 uur en 22.00 uur worden gebruikt; </text:p>
                    </text:list-item>
                    <text:list-item text:style-override="id1-3-2-2-2-6-2-1-3-6">
                      <text:number>f.</text:number>
                      <text:p text:style-name="al">De openingstijden van de milieustraat worden jaarlijks gepubliceerd in de afvalwijzer en op de gemeentelijke website. </text:p>
                    </text:list-item>
                  </text:list>
                </text:list-item>
                <text:list-item text:style-override="id1-3-2-2-2-6-2-2">
                  <text:number>2.</text:number>
                  <text:p text:style-name="al">De dagen en tijden dat afvalstoffen ter inzameling kunnen worden aangeboden, worden bekendgemaakt via de jaarlijkse afvalwijzer, dan wel via de website van gemeente Moerdijk.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7.</text:span> Inzameling bedrijfsafvalstoffen door inzameldienst </text:p>
              <text:p text:style-name="al">Op grond van artikel 11 van de verordening kan de inzameldienst ook bedrijfsafval uit de kantoor-, winkel- en dienstensector inzamelen, mits hiervoor een overeenkomst is afgesloten met de inzameldienst. </text:p>
              <text:p text:style-name="al"/>
            </text:section>
            <text:section text:name="artikel_id1-3-2-2-3-3" text:style-name="artikel">
              <text:p text:style-name="artikel_kop_titel"><text:span text:style-name="artikel_kop_label">Artikel</text:span> <text:span text:style-name="artikel_kop_nr">8.</text:span> Ter inzameling aanbieden van bedrijfsafvalstoffen aan de inzameldienst</text:p>
              <text:p text:style-name="al">Bedrijven die krachtens artikel 11 van de verordening bedrijfsafvalstoffen aanbieden dienen deze aan te bieden overeenkomstig de in de verordening en deze nadere regels gestelde regels met betrekking tot huishoudelijke afvalstoffen. </text:p>
              <text:p text:style-name="al"/>
            </text:section>
            <text:section text:name="artikel_id1-3-2-2-3-4" text:style-name="artikel">
              <text:p text:style-name="artikel_kop_titel"><text:span text:style-name="artikel_kop_label">Artikel</text:span> <text:span text:style-name="artikel_kop_nr">9.</text:span> Ter inzameling aanbieden van bedrijfsafvalstoffen aan een ander dan de inzameldienst</text:p>
              <text:p text:style-name="al">Het college stelt op grond van artikel 13, derde lid, van de verordening de volgende regels: </text:p>
              <text:p text:style-name="al">a. de inzamelmiddelen mogen niet op of aan de openbare weg geplaatst worden anders dan voor onmiddellijke overdracht aan de inzamelaar; </text:p>
              <text:p text:style-name="al">b. de gebruikte inzamelmiddelen dienen na lediging onmiddellijk te worden teruggeplaatst in of op het perceel van de gebruiker overeenkomstig de daarvoor geldende regels;</text:p>
              <text:p text:style-name="al">c. de veiligheidseisen van de hulpdiensten moeten in acht worden genomen.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Citeertitel</text:p>
              <text:p text:style-name="al">Deze nadere regels worden aangehaald als “Nadere regels afvalstoffen gemeente Moerdijk”. </text:p>
            </text:section>
            <text:section text:name="artikel_id1-3-2-2-4-3" text:style-name="artikel">
              <text:p text:style-name="artikel_kop_titel"><text:span text:style-name="artikel_kop_label">Artikel</text:span> <text:span text:style-name="artikel_kop_nr">11.</text:span> Inwerkingtreding</text:p>
              <text:p text:style-name="al">De Nadere regels treden in werking op de dag na bekendmaking.</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de gemeente Moerdijk in de vergadering van 11 mei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Afhaalpunten plasticzakken voor plasticverpakkingen, blik en drankenkartons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fhaalpunt</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Fijnaart</text:p>
                </table:table-cell>
                <table:table-cell table:style-name="entry" table:number-rows-spanned="1" table:number-columns-spanned="1">
                  <text:p text:style-name="table_al">Servicepunt bibliotheek Fijnaart</text:p>
                </table:table-cell>
                <table:table-cell table:style-name="entry" table:number-rows-spanned="1" table:number-columns-spanned="1">
                  <text:p text:style-name="table_al">Prinses Irenestraat 1 (Kennedyschool)</text:p>
                </table:table-cell>
              </table:table-row>
              <table:table-row table:style-name="row">
                <table:table-cell table:style-name="entry" table:number-rows-spanned="1" table:number-columns-spanned="1">
                  <text:p text:style-name="table_al">Fijnaart</text:p>
                </table:table-cell>
                <table:table-cell table:style-name="entry" table:number-rows-spanned="1" table:number-columns-spanned="1">
                  <text:p text:style-name="table_al">Jumbo Fijnaart</text:p>
                </table:table-cell>
                <table:table-cell table:style-name="entry" table:number-rows-spanned="1" table:number-columns-spanned="1">
                  <text:p text:style-name="table_al">Kadedijk 120 B</text:p>
                </table:table-cell>
              </table:table-row>
              <table:table-row table:style-name="row">
                <table:table-cell table:style-name="entry" table:number-rows-spanned="1" table:number-columns-spanned="1">
                  <text:p text:style-name="table_al">Heijningen</text:p>
                </table:table-cell>
                <table:table-cell table:style-name="entry" table:number-rows-spanned="1" table:number-columns-spanned="1">
                  <text:p text:style-name="table_al">Gemeenschapshuis Pestalozzihuis</text:p>
                </table:table-cell>
                <table:table-cell table:style-name="entry" table:number-rows-spanned="1" table:number-columns-spanned="1">
                  <text:p text:style-name="table_al">Hoge Heijningsedijk 4 A</text:p>
                </table:table-cell>
              </table:table-row>
              <table:table-row table:style-name="row">
                <table:table-cell table:style-name="entry" table:number-rows-spanned="1" table:number-columns-spanned="1">
                  <text:p text:style-name="table_al">Klundert</text:p>
                </table:table-cell>
                <table:table-cell table:style-name="entry" table:number-rows-spanned="1" table:number-columns-spanned="1">
                  <text:p text:style-name="table_al">Milieustation</text:p>
                </table:table-cell>
                <table:table-cell table:style-name="entry" table:number-rows-spanned="1" table:number-columns-spanned="1">
                  <text:p text:style-name="table_al">Fuutweg 4</text:p>
                </table:table-cell>
              </table:table-row>
              <table:table-row table:style-name="row">
                <table:table-cell table:style-name="entry" table:number-rows-spanned="1" table:number-columns-spanned="1">
                  <text:p text:style-name="table_al">Klundert</text:p>
                </table:table-cell>
                <table:table-cell table:style-name="entry" table:number-rows-spanned="1" table:number-columns-spanned="1">
                  <text:p text:style-name="table_al">Servicepunt bibliotheek Klundert</text:p>
                </table:table-cell>
                <table:table-cell table:style-name="entry" table:number-rows-spanned="1" table:number-columns-spanned="1">
                  <text:p text:style-name="table_al">Voorstraat 36</text:p>
                </table:table-cell>
              </table:table-row>
              <table:table-row table:style-name="row">
                <table:table-cell table:style-name="entry" table:number-rows-spanned="1" table:number-columns-spanned="1">
                  <text:p text:style-name="table_al">Klundert</text:p>
                </table:table-cell>
                <table:table-cell table:style-name="entry" table:number-rows-spanned="1" table:number-columns-spanned="1">
                  <text:p text:style-name="table_al">Albert Heijn</text:p>
                </table:table-cell>
                <table:table-cell table:style-name="entry" table:number-rows-spanned="1" table:number-columns-spanned="1">
                  <text:p text:style-name="table_al">Doorsteek 9</text:p>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Dorpshuis Langeweg</text:p>
                </table:table-cell>
                <table:table-cell table:style-name="entry" table:number-rows-spanned="1" table:number-columns-spanned="1">
                  <text:p text:style-name="table_al">Kloosterlaan 22</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Gemeenschapshuis de Ankerkuil</text:p>
                </table:table-cell>
                <table:table-cell table:style-name="entry" table:number-rows-spanned="1" table:number-columns-spanned="1">
                  <text:p text:style-name="table_al">Steenweg 52 </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Het Winkelmandje</text:p>
                </table:table-cell>
                <table:table-cell table:style-name="entry" table:number-rows-spanned="1" table:number-columns-spanned="1">
                  <text:p text:style-name="table_al">Grintweg 12</text:p>
                </table:table-cell>
              </table:table-row>
              <table:table-row table:style-name="row">
                <table:table-cell table:style-name="entry" table:number-rows-spanned="1" table:number-columns-spanned="1">
                  <text:p text:style-name="table_al">Noordhoek</text:p>
                </table:table-cell>
                <table:table-cell table:style-name="entry" table:number-rows-spanned="1" table:number-columns-spanned="1">
                  <text:p text:style-name="table_al">Café Noordhoek</text:p>
                </table:table-cell>
                <table:table-cell table:style-name="entry" table:number-rows-spanned="1" table:number-columns-spanned="1">
                  <text:p text:style-name="table_al">St. Jozefstraat 19</text:p>
                </table:table-cell>
              </table:table-row>
              <table:table-row table:style-name="row">
                <table:table-cell table:style-name="entry" table:number-rows-spanned="1" table:number-columns-spanned="1">
                  <text:p text:style-name="table_al">Standdaarbuiten</text:p>
                </table:table-cell>
                <table:table-cell table:style-name="entry" table:number-rows-spanned="1" table:number-columns-spanned="1">
                  <text:p text:style-name="table_al">De Standaert</text:p>
                </table:table-cell>
                <table:table-cell table:style-name="entry" table:number-rows-spanned="1" table:number-columns-spanned="1">
                  <text:p text:style-name="table_al">Timberwolfstraat 5 A</text:p>
                </table:table-cell>
              </table:table-row>
              <table:table-row table:style-name="row">
                <table:table-cell table:style-name="entry" table:number-rows-spanned="1" table:number-columns-spanned="1">
                  <text:p text:style-name="table_al">Standdaarbuiten</text:p>
                </table:table-cell>
                <table:table-cell table:style-name="entry" table:number-rows-spanned="1" table:number-columns-spanned="1">
                  <text:p text:style-name="table_al">Servicepunt bibliotheek Standdaarbuiten</text:p>
                </table:table-cell>
                <table:table-cell table:style-name="entry" table:number-rows-spanned="1" table:number-columns-spanned="1">
                  <text:p text:style-name="table_al">Antoniusstraat 6</text:p>
                </table:table-cell>
              </table:table-row>
              <table:table-row table:style-name="row">
                <table:table-cell table:style-name="entry" table:number-rows-spanned="1" table:number-columns-spanned="1">
                  <text:p text:style-name="table_al">Standdaarbuiten</text:p>
                </table:table-cell>
                <table:table-cell table:style-name="entry" table:number-rows-spanned="1" table:number-columns-spanned="1">
                  <text:p text:style-name="table_al">Attent Jac</text:p>
                </table:table-cell>
                <table:table-cell table:style-name="entry" table:number-rows-spanned="1" table:number-columns-spanned="1">
                  <text:p text:style-name="table_al">Markt 19 A</text:p>
                </table:table-cell>
              </table:table-row>
              <table:table-row table:style-name="row">
                <table:table-cell table:style-name="entry" table:number-rows-spanned="1" table:number-columns-spanned="1">
                  <text:p text:style-name="table_al">Willemstad</text:p>
                </table:table-cell>
                <table:table-cell table:style-name="entry" table:number-rows-spanned="1" table:number-columns-spanned="1">
                  <text:p text:style-name="table_al">Jumbo Willemstad</text:p>
                </table:table-cell>
                <table:table-cell table:style-name="entry" table:number-rows-spanned="1" table:number-columns-spanned="1">
                  <text:p text:style-name="table_al">Achterstraat 3</text:p>
                </table:table-cell>
              </table:table-row>
              <table:table-row table:style-name="row">
                <table:table-cell table:style-name="entry" table:number-rows-spanned="1" table:number-columns-spanned="1">
                  <text:p text:style-name="table_al">Willemstad</text:p>
                </table:table-cell>
                <table:table-cell table:style-name="entry" table:number-rows-spanned="1" table:number-columns-spanned="1">
                  <text:p text:style-name="table_al">Servicepunt bibliotheek Willemstad</text:p>
                </table:table-cell>
                <table:table-cell table:style-name="entry" table:number-rows-spanned="1" table:number-columns-spanned="1">
                  <text:p text:style-name="table_al">Grimhoek 15</text:p>
                </table:table-cell>
              </table:table-row>
              <table:table-row table:style-name="row">
                <table:table-cell table:style-name="entry" table:number-rows-spanned="1" table:number-columns-spanned="1">
                  <text:p text:style-name="table_al">Willemstad (Helwijk)</text:p>
                </table:table-cell>
                <table:table-cell table:style-name="entry" table:number-rows-spanned="1" table:number-columns-spanned="1">
                  <text:p text:style-name="table_al">Buurt- en gemeenschapshuis De Blokhut</text:p>
                </table:table-cell>
                <table:table-cell table:style-name="entry" table:number-rows-spanned="1" table:number-columns-spanned="1">
                  <text:p text:style-name="table_al">Prins Bernardplein 2</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Pastoor van Kessellaan 15</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Gemeenschapshuis Kristal</text:p>
                </table:table-cell>
                <table:table-cell table:style-name="entry" table:number-rows-spanned="1" table:number-columns-spanned="1">
                  <text:p text:style-name="table_al">Kristallaan 25 C</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Bibliotheek Zevenbergen </text:p>
                </table:table-cell>
                <table:table-cell table:style-name="entry" table:number-rows-spanned="1" table:number-columns-spanned="1">
                  <text:p text:style-name="table_al">Kasteelweg 3</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Albert Heijn Zevenbergen</text:p>
                </table:table-cell>
                <table:table-cell table:style-name="entry" table:number-rows-spanned="1" table:number-columns-spanned="1">
                  <text:p text:style-name="table_al">Molenstraat 17 A</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Jumbo Zevenbergen</text:p>
                </table:table-cell>
                <table:table-cell table:style-name="entry" table:number-rows-spanned="1" table:number-columns-spanned="1">
                  <text:p text:style-name="table_al">Zandberg 4</text:p>
                </table:table-cell>
              </table:table-row>
              <table:table-row table:style-name="row">
                <table:table-cell table:style-name="entry" table:number-rows-spanned="1" table:number-columns-spanned="1">
                  <text:p text:style-name="table_al">Zevenbergschen Hoek</text:p>
                </table:table-cell>
                <table:table-cell table:style-name="entry" table:number-rows-spanned="1" table:number-columns-spanned="1">
                  <text:p text:style-name="table_al">Gemeenschapshuis De Zevensprong</text:p>
                </table:table-cell>
                <table:table-cell table:style-name="entry" table:number-rows-spanned="1" table:number-columns-spanned="1">
                  <text:p text:style-name="table_al">Olavstraat 29</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fhaalpunten inzamelzakken luiers- en continentiemateriaal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fhaalpunt</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Klundert</text:p>
                </table:table-cell>
                <table:table-cell table:style-name="entry" table:number-rows-spanned="1" table:number-columns-spanned="1">
                  <text:p text:style-name="table_al">Apotheek De Eendracht</text:p>
                </table:table-cell>
                <table:table-cell table:style-name="entry" table:number-rows-spanned="1" table:number-columns-spanned="1">
                  <text:p text:style-name="table_al">Westerstraat 43</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Peutercaroussel De Rakkers</text:p>
                </table:table-cell>
                <table:table-cell table:style-name="entry" table:number-rows-spanned="1" table:number-columns-spanned="1">
                  <text:p text:style-name="table_al">Margrietstraat 28</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Apotheek Zevenbergen </text:p>
                </table:table-cell>
                <table:table-cell table:style-name="entry" table:number-rows-spanned="1" table:number-columns-spanned="1">
                  <text:p text:style-name="table_al">Kerkhofweg 29</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Apotheek Zevenbergen centrum</text:p>
                </table:table-cell>
                <table:table-cell table:style-name="entry" table:number-rows-spanned="1" table:number-columns-spanned="1">
                  <text:p text:style-name="table_al">Noordhaven 108</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Kibeo de Arenberg</text:p>
                </table:table-cell>
                <table:table-cell table:style-name="entry" table:number-rows-spanned="1" table:number-columns-spanned="1">
                  <text:p text:style-name="table_al">Zandberg 7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Inzamelpunten luiers- en incontinentiemateriaal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Inzamelpunt</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Fijnaart</text:p>
                </table:table-cell>
                <table:table-cell table:style-name="entry" table:number-rows-spanned="1" table:number-columns-spanned="1">
                  <text:p text:style-name="table_al">Kibeo Kennedy</text:p>
                </table:table-cell>
                <table:table-cell table:style-name="entry" table:number-rows-spanned="1" table:number-columns-spanned="1">
                  <text:p text:style-name="table_al">Prinses Irenestraat 1</text:p>
                </table:table-cell>
              </table:table-row>
              <table:table-row table:style-name="row">
                <table:table-cell table:style-name="entry" table:number-rows-spanned="1" table:number-columns-spanned="1">
                  <text:p text:style-name="table_al">Fijnaart</text:p>
                </table:table-cell>
                <table:table-cell table:style-name="entry" table:number-rows-spanned="1" table:number-columns-spanned="1">
                  <text:p text:style-name="table_al">Kinderdagverblijf De Zwingeltjes</text:p>
                </table:table-cell>
                <table:table-cell table:style-name="entry" table:number-rows-spanned="1" table:number-columns-spanned="1">
                  <text:p text:style-name="table_al">Lijsterstraat 2</text:p>
                </table:table-cell>
              </table:table-row>
              <table:table-row table:style-name="row">
                <table:table-cell table:style-name="entry" table:number-rows-spanned="1" table:number-columns-spanned="1">
                  <text:p text:style-name="table_al">Heijningen</text:p>
                </table:table-cell>
                <table:table-cell table:style-name="entry" table:number-rows-spanned="1" table:number-columns-spanned="1">
                  <text:p text:style-name="table_al">Peuterspeelzaal De Polderrakkertjes</text:p>
                </table:table-cell>
                <table:table-cell table:style-name="entry" table:number-rows-spanned="1" table:number-columns-spanned="1">
                  <text:p text:style-name="table_al">De Polderstraat 44</text:p>
                </table:table-cell>
              </table:table-row>
              <table:table-row table:style-name="row">
                <table:table-cell table:style-name="entry" table:number-rows-spanned="1" table:number-columns-spanned="1">
                  <text:p text:style-name="table_al">Klundert</text:p>
                </table:table-cell>
                <table:table-cell table:style-name="entry" table:number-rows-spanned="1" table:number-columns-spanned="1">
                  <text:p text:style-name="table_al">Kibeo ‘t Ravelijn</text:p>
                </table:table-cell>
                <table:table-cell table:style-name="entry" table:number-rows-spanned="1" table:number-columns-spanned="1">
                  <text:p text:style-name="table_al">‘t Ravelijn 40 B</text:p>
                </table:table-cell>
              </table:table-row>
              <table:table-row table:style-name="row">
                <table:table-cell table:style-name="entry" table:number-rows-spanned="1" table:number-columns-spanned="1">
                  <text:p text:style-name="table_al">Klundert</text:p>
                </table:table-cell>
                <table:table-cell table:style-name="entry" table:number-rows-spanned="1" table:number-columns-spanned="1">
                  <text:p text:style-name="table_al">Kibeo ‘t Ravelijn</text:p>
                </table:table-cell>
                <table:table-cell table:style-name="entry" table:number-rows-spanned="1" table:number-columns-spanned="1">
                  <text:p text:style-name="table_al">’t Ravelijn 40 A</text:p>
                </table:table-cell>
              </table:table-row>
              <table:table-row table:style-name="row">
                <table:table-cell table:style-name="entry" table:number-rows-spanned="1" table:number-columns-spanned="1">
                  <text:p text:style-name="table_al">Klundert</text:p>
                </table:table-cell>
                <table:table-cell table:style-name="entry" table:number-rows-spanned="1" table:number-columns-spanned="1">
                  <text:p text:style-name="table_al">Kinderdagverblijf De Cocon</text:p>
                </table:table-cell>
                <table:table-cell table:style-name="entry" table:number-rows-spanned="1" table:number-columns-spanned="1">
                  <text:p text:style-name="table_al">Kerkweg 39</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Bij de glasbak en ondergrondse container aan de Grintweg</text:p>
                </table:table-cell>
                <table:table-cell table:style-name="entry" table:number-rows-spanned="1" table:number-columns-spanned="1">
                  <text:p text:style-name="table_al">Bij de glasbak en ondergrondse container aan de Grintweg</text:p>
                </table:table-cell>
              </table:table-row>
              <table:table-row table:style-name="row">
                <table:table-cell table:style-name="entry" table:number-rows-spanned="1" table:number-columns-spanned="1">
                  <text:p text:style-name="table_al">Noordhoek</text:p>
                </table:table-cell>
                <table:table-cell table:style-name="entry" table:number-rows-spanned="1" table:number-columns-spanned="1">
                  <text:p text:style-name="table_al">Kibeo Sint Jozef</text:p>
                </table:table-cell>
                <table:table-cell table:style-name="entry" table:number-rows-spanned="1" table:number-columns-spanned="1">
                  <text:p text:style-name="table_al">Bisschop Hopmansstraat 1</text:p>
                </table:table-cell>
              </table:table-row>
              <table:table-row table:style-name="row">
                <table:table-cell table:style-name="entry" table:number-rows-spanned="1" table:number-columns-spanned="1">
                  <text:p text:style-name="table_al">Standdaarbuiten</text:p>
                </table:table-cell>
                <table:table-cell table:style-name="entry" table:number-rows-spanned="1" table:number-columns-spanned="1">
                  <text:p text:style-name="table_al">Brede School</text:p>
                </table:table-cell>
                <table:table-cell table:style-name="entry" table:number-rows-spanned="1" table:number-columns-spanned="1">
                  <text:p text:style-name="table_al">'t Sandt, Antoniusstraat 2</text:p>
                </table:table-cell>
              </table:table-row>
              <table:table-row table:style-name="row">
                <table:table-cell table:style-name="entry" table:number-rows-spanned="1" table:number-columns-spanned="1">
                  <text:p text:style-name="table_al">Willemstad</text:p>
                </table:table-cell>
                <table:table-cell table:style-name="entry" table:number-rows-spanned="1" table:number-columns-spanned="1">
                  <text:p text:style-name="table_al">Kibeo Hofstraat</text:p>
                </table:table-cell>
                <table:table-cell table:style-name="entry" table:number-rows-spanned="1" table:number-columns-spanned="1">
                  <text:p text:style-name="table_al">Hofstraat 1 A</text:p>
                </table:table-cell>
              </table:table-row>
              <table:table-row table:style-name="row">
                <table:table-cell table:style-name="entry" table:number-rows-spanned="1" table:number-columns-spanned="1">
                  <text:p text:style-name="table_al">Willemstad</text:p>
                </table:table-cell>
                <table:table-cell table:style-name="entry" table:number-rows-spanned="1" table:number-columns-spanned="1">
                  <text:p text:style-name="table_al">Kibeo Koningin Wilhelminalaan</text:p>
                </table:table-cell>
                <table:table-cell table:style-name="entry" table:number-rows-spanned="1" table:number-columns-spanned="1">
                  <text:p text:style-name="table_al">Kon. Wilhelminalaan 1 D</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Kibeo de Neerhof</text:p>
                </table:table-cell>
                <table:table-cell table:style-name="entry" table:number-rows-spanned="1" table:number-columns-spanned="1">
                  <text:p text:style-name="table_al">Bloedkoraal 1</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Kibeo de Arenberg</text:p>
                </table:table-cell>
                <table:table-cell table:style-name="entry" table:number-rows-spanned="1" table:number-columns-spanned="1">
                  <text:p text:style-name="table_al">Zandberg 72</text:p>
                </table:table-cell>
              </table:table-row>
              <table:table-row table:style-name="row">
                <table:table-cell table:style-name="entry" table:number-rows-spanned="1" table:number-columns-spanned="1">
                  <text:p text:style-name="table_al">Zevenbergen</text:p>
                </table:table-cell>
                <table:table-cell table:style-name="entry" table:number-rows-spanned="1" table:number-columns-spanned="1">
                  <text:p text:style-name="table_al">Kinderdagverblijf Thuis</text:p>
                </table:table-cell>
                <table:table-cell table:style-name="entry" table:number-rows-spanned="1" table:number-columns-spanned="1">
                  <text:p text:style-name="table_al">Lindonk 47 A</text:p>
                </table:table-cell>
              </table:table-row>
              <table:table-row table:style-name="row">
                <table:table-cell table:style-name="entry" table:number-rows-spanned="1" table:number-columns-spanned="1">
                  <text:p text:style-name="table_al">Zevenbergschen Hoek</text:p>
                </table:table-cell>
                <table:table-cell table:style-name="entry" table:number-rows-spanned="1" table:number-columns-spanned="1">
                  <text:p text:style-name="table_al">PSZ de Peutersprong</text:p>
                </table:table-cell>
                <table:table-cell table:style-name="entry" table:number-rows-spanned="1" table:number-columns-spanned="1">
                  <text:p text:style-name="table_al">Plein 194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757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7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7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Natuur en milieu | Organisatie en beleid</meta:user-defined>
    <meta:user-defined meta:name="DC.source">https://decentrale.regelgeving.overheid.nl/cvdr/xhtmloutput/Historie/Moerdijk/655874/CVDR655874_1.html</meta:user-defined>
    <meta:user-defined meta:name="DCTERMS.alternative">Nadere regels afvalstoffen gemeente Moerdijk</meta:user-defined>
    <dc:language>nl</dc:language>
    <meta:user-defined meta:name="OVERHEID.Gemeente/DC.spatial">Moerdijk</meta:user-defined>
    <meta:user-defined meta:name="DC.title">Nadere regels afvalstoffen gemeente Moerdijk</meta:user-defined>
    <meta:user-defined meta:name="DCTERMS.W3CDTF/DCTERMS.available">2021-05-20</meta:user-defined>
    <meta:user-defined meta:name="DCTERMS.W3CDTF/OVERHEIDop.jaargang">2021</meta:user-defined>
    <meta:user-defined meta:name="OVERHEIDop.publicationIssue">157576</meta:user-defined>
    <meta:user-defined meta:name="OVERHEIDop.betreftRegeling">CVDR657851_1</meta:user-defined>
    <meta:user-defined meta:name="xs:date/OVERHEIDop.startdatum">2021-05-21</meta:user-defined>
    <meta:user-defined meta:name="OVERHEIDop.GmbID/DC.identifier">gmb-2021-157576</meta:user-defined>
    <meta:user-defined meta:name="OVERHEIDop.versieInformatie"/>
  </office:meta>
</office:document-meta>
</file>