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plaatsen van een tijdelijke woonunit - Beerseweg 50 a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plaatsen van een tijdelijke woonunit (zaaknr.: Z/21/280252)</text:p>
            <text:p text:style-name="common-al">Locatie:   Beerseweg 50a, 5451 NR Mill</text:p>
            <text:p text:style-name="common-al">Datum ontvangen: 17 me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5757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7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7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80252</meta:user-defined>
    <dc:language>nl</dc:language>
    <meta:user-defined meta:name="OVERHEID.EPSG28992/DC.spatial">183211 412121</meta:user-defined>
    <meta:user-defined meta:name="DC.title">Gemeente Mill en Sint Hubert - aanvraag omgevingsvergunning - plaatsen van een tijdelijke woonunit - Beerseweg 50 a, Mill</meta:user-defined>
    <meta:user-defined meta:name="OVERHEID.PostcodeHuisnummer/OVERHEIDop.postcodeHuisnummer">5451NR 50</meta:user-defined>
    <meta:user-defined meta:name="OVERHEIDop.straatnaam">Beerseweg</meta:user-defined>
    <meta:user-defined meta:name="OVERHEIDop.woonplaats">Mil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573</meta:user-defined>
    <meta:user-defined meta:name="OVERHEIDop.GmbID/DC.identifier">gmb-2021-157573</meta:user-defined>
    <meta:user-defined meta:name="OVERHEIDop.versieInformatie"/>
  </office:meta>
</office:document-meta>
</file>