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Besluit lozen buiten inrichtingen, Wet milieubeheer - lozen van water buiten inrichtingen - Vanadiumweg/Radiumwe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Vanadiumweg/Radiumweg, lozen van water buiten inrichtingen, 04-05-2021.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5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2218</meta:user-defined>
    <dc:language>nl</dc:language>
    <meta:user-defined meta:name="OVERHEID.EPSG28992/DC.spatial">153070.614 464792</meta:user-defined>
    <meta:user-defined meta:name="DC.title">Gemeente Amersfoort, Soesterkwartier/Isselt - meldingen Besluit lozen buiten inrichtingen, Wet milieubeheer - lozen van water buiten inrichtingen - Vanadiumweg/Radiumweg, Amersfoort</meta:user-defined>
    <meta:user-defined meta:name="OVERHEID.PostcodeHuisnummer/OVERHEIDop.postcodeHuisnummer">3812RB 15</meta:user-defined>
    <meta:user-defined meta:name="OVERHEIDop.straatnaam">Argonwe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570</meta:user-defined>
    <meta:user-defined meta:name="OVERHEIDop.GmbID/DC.identifier">gmb-2021-157570</meta:user-defined>
    <meta:user-defined meta:name="OVERHEIDop.versieInformatie"/>
  </office:meta>
</office:document-meta>
</file>