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plaatsen van een dakkapel op het voordakvlak van de woning - Houtwolstraat 10, Mi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Voor:  het plaatsen van een dakkapel op het voordakvlak van de woning (zaaknr.: </text:p>
            <text:p text:style-name="common-al"> Z/21/278348 )</text:p>
            <text:p text:style-name="common-al">Locatie: Houtwolstraat 10, 5451 HX Mill</text:p>
            <text:p text:style-name="common-al">Datum verzending: 18 mei 2021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5756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56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Ruimte en infrastructuur | Organisatie en beleid</meta:user-defined>
    <meta:user-defined meta:name="OVERHEIDop.referentienummer">                         Z/21/278348   )</meta:user-defined>
    <dc:language>nl</dc:language>
    <meta:user-defined meta:name="OVERHEID.EPSG28992/DC.spatial">182522.799 410485.594</meta:user-defined>
    <meta:user-defined meta:name="DC.title">Gemeente Mill en Sint Hubert - verlening omgevingsvergunning - plaatsen van een dakkapel op het voordakvlak van de woning - Houtwolstraat 10, Mill</meta:user-defined>
    <meta:user-defined meta:name="OVERHEID.PostcodeHuisnummer/OVERHEIDop.postcodeHuisnummer">5451HX 10</meta:user-defined>
    <meta:user-defined meta:name="OVERHEIDop.straatnaam">Houtwolstraat</meta:user-defined>
    <meta:user-defined meta:name="OVERHEIDop.woonplaats">Mill</meta:user-defined>
    <meta:user-defined meta:name="DCTERMS.W3CDTF/DCTERMS.available">2021-05-21</meta:user-defined>
    <meta:user-defined meta:name="DCTERMS.W3CDTF/OVERHEIDop.jaargang">2021</meta:user-defined>
    <meta:user-defined meta:name="OVERHEIDop.publicationIssue">157566</meta:user-defined>
    <meta:user-defined meta:name="OVERHEIDop.GmbID/DC.identifier">gmb-2021-157566</meta:user-defined>
    <meta:user-defined meta:name="OVERHEIDop.versieInformatie"/>
  </office:meta>
</office:document-meta>
</file>