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ne-Zui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10073 </text:span>voor het aanleggen van een tijdelijke watergang Othene (fase 4B) op locatie <text:span text:style-name="nadrukvet">Othene-Zuid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5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46.33 372030.09</meta:user-defined>
    <meta:user-defined meta:name="DC.title">Besluit omgevingsvergunning - Othene-Zuid in Terneuzen</meta:user-defined>
    <meta:user-defined meta:name="OVERHEID.PostcodeHuisnummer/OVERHEIDop.postcodeHuisnummer">4533PK 8</meta:user-defined>
    <meta:user-defined meta:name="OVERHEIDop.straatnaam">Reuzenhoeksedijk</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57565</meta:user-defined>
    <meta:user-defined meta:name="OVERHEIDop.GmbID/DC.identifier">gmb-2021-157565</meta:user-defined>
    <meta:user-defined meta:name="OVERHEIDop.versieInformatie"/>
  </office:meta>
</office:document-meta>
</file>