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visie vanwege communicatiefout aannemer en opdrachtgever, Herengracht 69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0983</text:p>
            <text:p text:style-name="common-al">Ingekomen: 18-05-2021 00:00</text:p>
            <text:p text:style-name="common-al">Locatie: Herengracht 69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0983" xlink:type="simple">publicatiesomgevingsvergunningen@leiden.nl</text:a> de volgende gegevens:</text:p>
            <text:p text:style-name="common-al">- het kenmerk van de aanvraag: Z/21/32609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55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visie vanwege communicatiefout aannemer en opdrachtgever</meta:user-defined>
    <dc:language>nl</dc:language>
    <meta:user-defined meta:name="OVERHEID.EPSG28992/DC.spatial">94297.5040659346 463730.19144707</meta:user-defined>
    <meta:user-defined meta:name="DC.title">Aanvraag omgevingsvergunning, revisie vanwege communicatiefout aannemer en opdrachtgever, Herengracht 69 2312LC Leiden</meta:user-defined>
    <meta:user-defined meta:name="OVERHEID.PostcodeHuisnummer/OVERHEIDop.postcodeHuisnummer">2312LC 69</meta:user-defined>
    <meta:user-defined meta:name="OVERHEIDop.straatnaam">Herengrach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555</meta:user-defined>
    <meta:user-defined meta:name="OVERHEIDop.GmbID/DC.identifier">gmb-2021-157555</meta:user-defined>
    <meta:user-defined meta:name="OVERHEIDop.versieInformatie"/>
  </office:meta>
</office:document-meta>
</file>