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A. Einsteinlaan-A.B. Nobellaan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ek A. Einsteinlaan – A.B. Nobellaan, 9615TE Kolham, nieuwbouw van een autowasstraat, 12-1-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75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944.95 576969.312</meta:user-defined>
    <meta:user-defined meta:name="DC.title">hoek A. Einsteinlaan-A.B. Nobellaan Kolham aanvraag omgevingsvergunning</meta:user-defined>
    <meta:user-defined meta:name="OVERHEID.PostcodeHuisnummer/OVERHEIDop.postcodeHuisnummer">9615TE 7</meta:user-defined>
    <meta:user-defined meta:name="OVERHEIDop.straatnaam">A. Einsteinlaan</meta:user-defined>
    <meta:user-defined meta:name="OVERHEIDop.woonplaats">Kolha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755</meta:user-defined>
    <meta:user-defined meta:name="OVERHEIDop.GmbID/DC.identifier">gmb-2021-15755</meta:user-defined>
    <meta:user-defined meta:name="OVERHEIDop.versieInformatie"/>
  </office:meta>
</office:document-meta>
</file>