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084, Stationslaan 15, 1611KX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084</text:p>
            <text:p text:style-name="common-al">De omschrijving van de zaak: het aanbouwen van de woning</text:p>
            <text:p text:style-name="common-al">De ontvangstdatum van de zaak: 24 maart 2021</text:p>
            <text:p text:style-name="common-al">De globale locatie: Stationslaan 15, 1611KX Bovenkarspel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mei 2021</text:p>
            <text:p text:style-name="common-al">De startdatum inzagetermijn: 19 mei 2021</text:p>
            <text:p text:style-name="common-al">De startdatum bezwaartermijn: 19 mei 2021</text:p>
            <text:p text:style-name="common-al">De startdatum beroeptermijn: 19 me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54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tationslaan 15, 1611KX Bovenkarspel</meta:user-defined>
    <dc:language>nl</dc:language>
    <meta:user-defined meta:name="OVERHEID.EPSG28992/DC.spatial">144785.82 523251.71</meta:user-defined>
    <meta:user-defined meta:name="DC.title">Kennisgeving termijnverlenging 2021-000084, Stationslaan 15, 1611KX Bovenkarspel</meta:user-defined>
    <meta:user-defined meta:name="OVERHEID.PostcodeHuisnummer/OVERHEIDop.postcodeHuisnummer">1611KX 15</meta:user-defined>
    <meta:user-defined meta:name="OVERHEIDop.straatnaam">Stationslaan</meta:user-defined>
    <meta:user-defined meta:name="OVERHEIDop.woonplaats">Bovenkarsp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49</meta:user-defined>
    <meta:user-defined meta:name="OVERHEIDop.GmbID/DC.identifier">gmb-2021-157549</meta:user-defined>
    <meta:user-defined meta:name="OVERHEIDop.versieInformatie"/>
  </office:meta>
</office:document-meta>
</file>