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378, 2158 LR, aanleggen en/of veranderen van een uitweg, verzenddatum 18-05-2021, zaaknummer 4732282, olonummer 6008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51.502 470393.963</meta:user-defined>
    <meta:user-defined meta:name="DC.title">Verleende omgevingsvergunning, Buitenkaag, Huigsloterdijk 378, 2158 LR, aanleggen en/of veranderen van een uitweg, verzenddatum 18-05-2021, zaaknummer 4732282, olonummer 6008881.</meta:user-defined>
    <meta:user-defined meta:name="OVERHEID.PostcodeHuisnummer/OVERHEIDop.postcodeHuisnummer">2158LR 378</meta:user-defined>
    <meta:user-defined meta:name="OVERHEIDop.straatnaam">Huigsloterdijk</meta:user-defined>
    <meta:user-defined meta:name="OVERHEIDop.woonplaats">Buitenkaa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48</meta:user-defined>
    <meta:user-defined meta:name="OVERHEIDop.GmbID/DC.identifier">gmb-2021-157548</meta:user-defined>
    <meta:user-defined meta:name="OVERHEIDop.versieInformatie"/>
  </office:meta>
</office:document-meta>
</file>