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05, 2134 XJ, vergroten van de woning, verzenddatum 17-05-2021, zaaknummer 4714046, olonummer 5992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54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4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74.458 481026.941</meta:user-defined>
    <meta:user-defined meta:name="DC.title">Verleende omgevingsvergunning, Hoofddorp, De Muy 105, 2134 XJ, vergroten van de woning, verzenddatum 17-05-2021, zaaknummer 4714046, olonummer 5992683.</meta:user-defined>
    <meta:user-defined meta:name="OVERHEID.PostcodeHuisnummer/OVERHEIDop.postcodeHuisnummer">2134XJ 105</meta:user-defined>
    <meta:user-defined meta:name="OVERHEIDop.straatnaam">De Muy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41</meta:user-defined>
    <meta:user-defined meta:name="OVERHEIDop.GmbID/DC.identifier">gmb-2021-157541</meta:user-defined>
    <meta:user-defined meta:name="OVERHEIDop.versieInformatie"/>
  </office:meta>
</office:document-meta>
</file>