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van 63 woningen i.v.m. groot onderhoud - Schiestraat 70 e.o.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chiestraat 70 e.o., gedeeltelijk slopen van 63 woningen i.v.m. groot onderhoud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07</meta:user-defined>
    <dc:language>nl</dc:language>
    <meta:user-defined meta:name="OVERHEID.EPSG28992/DC.spatial">153106.71 463745.25</meta:user-defined>
    <meta:user-defined meta:name="DC.title">Gemeente Amersfoort, Soesterkwartier/Isselt - meldingen slopen - gedeeltelijk slopen van 63 woningen i.v.m. groot onderhoud - Schiestraat 70 e.o., Amersfoort</meta:user-defined>
    <meta:user-defined meta:name="OVERHEID.PostcodeHuisnummer/OVERHEIDop.postcodeHuisnummer">3812KK 70</meta:user-defined>
    <meta:user-defined meta:name="OVERHEIDop.straatnaam">Schie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38</meta:user-defined>
    <meta:user-defined meta:name="OVERHEIDop.GmbID/DC.identifier">gmb-2021-157538</meta:user-defined>
    <meta:user-defined meta:name="OVERHEIDop.versieInformatie"/>
  </office:meta>
</office:document-meta>
</file>