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mweide 24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1 een besluit genomen op de aanvraag met zaaknummer 2021-00900 voor een omgevingsvergunning op locatie Damweide 24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in-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me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7536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3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3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288.53 417245.42</meta:user-defined>
    <meta:user-defined meta:name="DC.title">Kennisgeving besluit op aanvraag omgevingsvergunning Damweide 24 in Strijen</meta:user-defined>
    <meta:user-defined meta:name="OVERHEID.PostcodeHuisnummer/OVERHEIDop.postcodeHuisnummer">3291JD 24</meta:user-defined>
    <meta:user-defined meta:name="OVERHEIDop.straatnaam">Damweide</meta:user-defined>
    <meta:user-defined meta:name="OVERHEIDop.woonplaats">Strij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536</meta:user-defined>
    <meta:user-defined meta:name="OVERHEIDop.GmbID/DC.identifier">gmb-2021-157536</meta:user-defined>
    <meta:user-defined meta:name="OVERHEIDop.versieInformatie"/>
  </office:meta>
</office:document-meta>
</file>