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­eren van een voormalig­e praktijkr­uimte tot levensloo­pbest­endige woning, Meuleberg 35, 5954AS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uleberg 35, 5954AS Beesel</text:p>
            <text:p text:style-name="common-al">
            <text:span text:style-name="nadrukvet">Ontvangstdatum:</text:span> 27 maart 2021</text:p>
            <text:p text:style-name="common-al">
            <text:span text:style-name="nadrukvet">Kenmerk:</text:span> 2021-00203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;</text:p>
              </text:list-item>
              <text:list-item text:style-override="id1-3-2-1-1-5-2">
                <text:number>•</text:number>
                <text:p text:style-name="al">handelen in strijd met het bestemmingsplan.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53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3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uleberg 35, 5954AS Beesel</meta:user-defined>
    <dc:language>nl</dc:language>
    <meta:user-defined meta:name="OVERHEID.EPSG28992/DC.spatial">200645.26 364820.24</meta:user-defined>
    <meta:user-defined meta:name="DC.title">Aanvraag omgevingsvergunning voor Het transform­eren van een voormalig­e praktijkr­uimte tot levensloo­pbest­endige woning, Meuleberg 35, 5954AS Beesel</meta:user-defined>
    <meta:user-defined meta:name="OVERHEID.PostcodeHuisnummer/OVERHEIDop.postcodeHuisnummer">5954AS 35</meta:user-defined>
    <meta:user-defined meta:name="OVERHEIDop.straatnaam">Meuleberg</meta:user-defined>
    <meta:user-defined meta:name="OVERHEIDop.woonplaats">Bees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34</meta:user-defined>
    <meta:user-defined meta:name="OVERHEIDop.GmbID/DC.identifier">gmb-2021-157534</meta:user-defined>
    <meta:user-defined meta:name="OVERHEIDop.versieInformatie"/>
  </office:meta>
</office:document-meta>
</file>