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Hoofddorp, Catharina van Aragonlaan 82, 2135 VA, plaatsen van een dakkapel in het achterdakvlak van de woning, verzenddatum 17-05-2021, zaaknummer 4752900, olonummer 6030333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het besluit telefonisch opvragen via 0900 1852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57533</text:span><text:line-break/><text:date style:data-style-name="dag" text:fixed="true" text:date-value="2021-05-20"/><text:line-break/><text:date style:data-style-name="jaar" text:fixed="true" text:date-value="2021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7533</text:span><text:date style:data-style-name="nicedate" text:fixed="true" text:date-value="2021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7533</text:span><text:date style:data-style-name="nicedate" text:fixed="true" text:date-value="2021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5471.066 478606.009</meta:user-defined>
    <meta:user-defined meta:name="DC.title">Verleende omgevingsvergunning, Hoofddorp, Catharina van Aragonlaan 82, 2135 VA, plaatsen van een dakkapel in het achterdakvlak van de woning, verzenddatum 17-05-2021, zaaknummer 4752900, olonummer 6030333.</meta:user-defined>
    <meta:user-defined meta:name="OVERHEID.PostcodeHuisnummer/OVERHEIDop.postcodeHuisnummer">2135VA 82</meta:user-defined>
    <meta:user-defined meta:name="OVERHEIDop.straatnaam">Catharina van Aragonlaan</meta:user-defined>
    <meta:user-defined meta:name="OVERHEIDop.woonplaats">Hoofddorp</meta:user-defined>
    <meta:user-defined meta:name="DCTERMS.W3CDTF/DCTERMS.available">2021-05-20</meta:user-defined>
    <meta:user-defined meta:name="DCTERMS.W3CDTF/OVERHEIDop.jaargang">2021</meta:user-defined>
    <meta:user-defined meta:name="OVERHEIDop.publicationIssue">157533</meta:user-defined>
    <meta:user-defined meta:name="OVERHEIDop.GmbID/DC.identifier">gmb-2021-157533</meta:user-defined>
    <meta:user-defined meta:name="OVERHEIDop.versieInformatie"/>
  </office:meta>
</office:document-meta>
</file>