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H. Hart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H. Hartstraat 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0-01877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6 jan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vragen van een exploitatievergunning; H. Hartstraat 1 in Best</meta:user-defined>
    <dc:language>nl</dc:language>
    <meta:user-defined meta:name="OVERHEID.EPSG28992/DC.spatial">155510 391164</meta:user-defined>
    <meta:user-defined meta:name="DC.title">Besluit exploitatievergunning, H. Hartstraat 1 in Best</meta:user-defined>
    <meta:user-defined meta:name="OVERHEID.PostcodeHuisnummer/OVERHEIDop.postcodeHuisnummer">5683BK 1</meta:user-defined>
    <meta:user-defined meta:name="OVERHEIDop.straatnaam">H. Hartstraat</meta:user-defined>
    <meta:user-defined meta:name="OVERHEIDop.woonplaats">Bes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52</meta:user-defined>
    <meta:user-defined meta:name="OVERHEIDop.GmbID/DC.identifier">gmb-2021-15752</meta:user-defined>
    <meta:user-defined meta:name="OVERHEIDop.versieInformatie"/>
  </office:meta>
</office:document-meta>
</file>