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Badhoevedorp, Zwaluwstraat 16, 1171 SP, plaatsen van een dakkapel in het voordakvlak van de woning, verzenddatum 17-05-2021, zaaknummer 4815737, olonummer 60862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1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1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1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94.316 483407.853</meta:user-defined>
    <meta:user-defined meta:name="DC.title">Verleende omgevingsvergunning (flitsvergunning), Badhoevedorp, Zwaluwstraat 16, 1171 SP, plaatsen van een dakkapel in het voordakvlak van de woning, verzenddatum 17-05-2021, zaaknummer 4815737, olonummer 6086281.</meta:user-defined>
    <meta:user-defined meta:name="OVERHEID.PostcodeHuisnummer/OVERHEIDop.postcodeHuisnummer">1171SP 16</meta:user-defined>
    <meta:user-defined meta:name="OVERHEIDop.straatnaam">Zwaluwstraat</meta:user-defined>
    <meta:user-defined meta:name="OVERHEIDop.woonplaats">Badhoevedor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17</meta:user-defined>
    <meta:user-defined meta:name="OVERHEIDop.GmbID/DC.identifier">gmb-2021-157517</meta:user-defined>
    <meta:user-defined meta:name="OVERHEIDop.versieInformatie"/>
  </office:meta>
</office:document-meta>
</file>