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Kastanjelaan 14, 1161 VC, bouwen van een aanbouw met een dakopbouw en het veranderen van de hoofddraagconstructie, verzenddatum 17-05-2021, zaaknummer 4623613, olonummer 5910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44.079 488133.823</meta:user-defined>
    <meta:user-defined meta:name="DC.title">Verleende omgevingsvergunning, Zwanenburg, Kastanjelaan 14, 1161 VC, bouwen van een aanbouw met een dakopbouw en het veranderen van de hoofddraagconstructie, verzenddatum 17-05-2021, zaaknummer 4623613, olonummer 5910715.</meta:user-defined>
    <meta:user-defined meta:name="OVERHEID.PostcodeHuisnummer/OVERHEIDop.postcodeHuisnummer">1161VC 14</meta:user-defined>
    <meta:user-defined meta:name="OVERHEIDop.straatnaam">Kastanjelaan</meta:user-defined>
    <meta:user-defined meta:name="OVERHEIDop.woonplaats">Zwanen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02</meta:user-defined>
    <meta:user-defined meta:name="OVERHEIDop.GmbID/DC.identifier">gmb-2021-157502</meta:user-defined>
    <meta:user-defined meta:name="OVERHEIDop.versieInformatie"/>
  </office:meta>
</office:document-meta>
</file>