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metersweg 2 in Oostkapelle, verlenging beslistermijn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470981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49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9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9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7683.67 398233.44</meta:user-defined>
    <meta:user-defined meta:name="DC.title">Landmetersweg 2 in Oostkapelle, verlenging beslistermijn omgevingsvergunning voor het wijzigen van de verleende vergunning</meta:user-defined>
    <meta:user-defined meta:name="OVERHEID.PostcodeHuisnummer/OVERHEIDop.postcodeHuisnummer">4356RE 2</meta:user-defined>
    <meta:user-defined meta:name="OVERHEIDop.straatnaam">Landmetersweg</meta:user-defined>
    <meta:user-defined meta:name="OVERHEIDop.woonplaats">Oostkapell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95</meta:user-defined>
    <meta:user-defined meta:name="OVERHEIDop.GmbID/DC.identifier">gmb-2021-157495</meta:user-defined>
    <meta:user-defined meta:name="OVERHEIDop.versieInformatie"/>
  </office:meta>
</office:document-meta>
</file>