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123 in Serooskerke, verlenging beslistermijn omgevingsvergunning voor het plaats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493574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749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9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9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1045 396483</meta:user-defined>
    <meta:user-defined meta:name="DC.title">Noordweg 123 in Serooskerke, verlenging beslistermijn omgevingsvergunning voor het plaatsen van lichtreclame</meta:user-defined>
    <meta:user-defined meta:name="OVERHEID.PostcodeHuisnummer/OVERHEIDop.postcodeHuisnummer">4353AV 123</meta:user-defined>
    <meta:user-defined meta:name="OVERHEIDop.straatnaam">Noordweg</meta:user-defined>
    <meta:user-defined meta:name="OVERHEIDop.woonplaats">Serooskerk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493</meta:user-defined>
    <meta:user-defined meta:name="OVERHEIDop.GmbID/DC.identifier">gmb-2021-157493</meta:user-defined>
    <meta:user-defined meta:name="OVERHEIDop.versieInformatie"/>
  </office:meta>
</office:document-meta>
</file>