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uiloven, Potoven, Smeltoven en De Wan (Broekgraaf fase 5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OV-2020-0611 voor een omgevingsvergunning op locatie Kuiloven, Potoven, Smeltoven en De Wan (Broekgraaf fase 5) in Leerdam. De vergunning is verleend. Het besluit betreft het bouwen van 56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748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8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8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25.71 433575.7</meta:user-defined>
    <meta:user-defined meta:name="DC.title">Kennisgeving besluit op aanvraag omgevingsvergunning Kuiloven, Potoven, Smeltoven en De Wan (Broekgraaf fase 5) in Leerdam</meta:user-defined>
    <meta:user-defined meta:name="OVERHEID.PostcodeHuisnummer/OVERHEIDop.postcodeHuisnummer">4142SG 20</meta:user-defined>
    <meta:user-defined meta:name="OVERHEIDop.straatnaam">Kristallaan</meta:user-defined>
    <meta:user-defined meta:name="OVERHEIDop.woonplaats">Le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89</meta:user-defined>
    <meta:user-defined meta:name="OVERHEIDop.GmbID/DC.identifier">gmb-2021-157489</meta:user-defined>
    <meta:user-defined meta:name="OVERHEIDop.versieInformatie"/>
  </office:meta>
</office:document-meta>
</file>