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denseweg 2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0 een melding Wet Milieubeheer ontvangen voor het veranderen van het bedrijf (uitbreiding vd appartementen) op de locatie Heldenseweg 20 te Kessel. De melding is geregistreerd onder zaaknummer 18942326075.</text:p>
            <text:p text:style-name="common-al">Voor deze uitbreiding is tevens een aanvraag om WABO-vergunning bij ons ingediend, welke bij ons bekend is onder zaaknummer zie ook Z-HZ_WABO-2020-02898.</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45.99 368510.65</meta:user-defined>
    <meta:user-defined meta:name="DC.title">melding Wet Milieubeheer Heldenseweg 20 te Kessel</meta:user-defined>
    <meta:user-defined meta:name="OVERHEID.PostcodeHuisnummer/OVERHEIDop.postcodeHuisnummer">5995RP 20</meta:user-defined>
    <meta:user-defined meta:name="OVERHEIDop.straatnaam">Heldenseweg</meta:user-defined>
    <meta:user-defined meta:name="OVERHEIDop.woonplaats">Kessel</meta:user-defined>
    <meta:user-defined meta:name="DCTERMS.W3CDTF/DCTERMS.available">2021-01-19</meta:user-defined>
    <meta:user-defined meta:name="DCTERMS.W3CDTF/OVERHEIDop.jaargang">2021</meta:user-defined>
    <meta:user-defined meta:name="OVERHEIDop.publicationIssue">15748</meta:user-defined>
    <meta:user-defined meta:name="OVERHEIDop.GmbID/DC.identifier">gmb-2021-15748</meta:user-defined>
    <meta:user-defined meta:name="OVERHEIDop.versieInformatie"/>
  </office:meta>
</office:document-meta>
</file>