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Uiverweg 2 - 6, 1118 DS, veranderen van inrichting naar bedrijfsverzamelgebouw, 17-05-2021, zaaknummer 4816048, olonummer 6064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40.935 479152.142</meta:user-defined>
    <meta:user-defined meta:name="DC.title">Aangevraagde omgevingsvergunning, Schiphol, Uiverweg 2 - 6, 1118 DS, veranderen van inrichting naar bedrijfsverzamelgebouw, 17-05-2021, zaaknummer 4816048, olonummer 6064533.</meta:user-defined>
    <meta:user-defined meta:name="OVERHEID.PostcodeHuisnummer/OVERHEIDop.postcodeHuisnummer">1118DS 2</meta:user-defined>
    <meta:user-defined meta:name="OVERHEIDop.straatnaam">Uiverweg</meta:user-defined>
    <meta:user-defined meta:name="OVERHEIDop.woonplaats">Schipho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75</meta:user-defined>
    <meta:user-defined meta:name="OVERHEIDop.GmbID/DC.identifier">gmb-2021-157475</meta:user-defined>
    <meta:user-defined meta:name="OVERHEIDop.versieInformatie"/>
  </office:meta>
</office:document-meta>
</file>