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helminalaan 24, 1161 TX, realiseren mantelzorgwoning op eigen erf, 17-05-2021, zaaknummer 4816692, olonummer 5959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7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5.672 488444.07</meta:user-defined>
    <meta:user-defined meta:name="DC.title">Aangevraagde omgevingsvergunning, Zwanenburg, Wilhelminalaan 24, 1161 TX, realiseren mantelzorgwoning op eigen erf, 17-05-2021, zaaknummer 4816692, olonummer 5959221.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70</meta:user-defined>
    <meta:user-defined meta:name="OVERHEIDop.GmbID/DC.identifier">gmb-2021-157470</meta:user-defined>
    <meta:user-defined meta:name="OVERHEIDop.versieInformatie"/>
  </office:meta>
</office:document-meta>
</file>