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en van gemeentelijke belastingen Meierijstad 2021</text:p>
      <text:section text:name="regeling_id1-3-2" text:style-name="regeling">
        <text:section text:name="aanhef_id1-3-2-1" text:style-name="aanhef">
          <text:section text:name="preambule_id1-3-2-1-1" text:style-name="preambule">
            <text:p text:style-name="al">Gelet op het besluit van het college van burgemeester en wethouders van de gemeente Meierijstad van 7 juli 2020: aanwijzing heffings- en invorderingsambtenaar en WOZ-ambtenaar 2020;</text:p>
            <text:p text:style-name="al">En gelet op artikel 65 van de Algemene wet inzake rijksbelastingen en de artikelen 231, 242 en 244 van de Gemeentewet juncto artikel 4:81 Algemene wet bestuursrecht; </text:p>
            <text:p text:style-name="al">De heffingsambtenaar van de gemeente Meierijstad,</text:p>
            <text:p text:style-name="al">Besluit</text:p>
            <text:p text:style-name="al">vast te stellen de;</text:p>
            <text:p text:style-name="al">Beleidsregels ambtshalve verminderingen belastingaanslagen Meierij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door de wet vastgelegd,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 aansprakelijke heeft betaald;</text:p>
                  </text:list-item>
                  <text:list-item text:style-override="id1-3-2-2-1-2-3-3-3">
                    <text:number>c.</text:number>
                    <text:p text:style-name="al">de vijfjaarstermijn: een termijn van vijf kalenderjaren, door welks verloop de bevoegdheid tot het vaststellen van een navorderingsaanslag of een naheffingsaanslag op de voet van artikel 16 respectievelijk artikel 20 van de Algemene wet inzake rijksbelastingen, vervalt;</text:p>
                  </text:list-item>
                  <text:list-item text:style-override="id1-3-2-2-1-2-3-3-4">
                    <text:number>d.</text:number>
                    <text:p text:style-name="al">de belastingaanslag: de voorlopige aanslag, de aanslag, de navorderingsaanslagen de naheffingsaanslag als bedoeld in artikel 2, derde lid, onder e, van de Algemene wet inzake rijksbelastingen, alsmede het gevorderde en het nagevorderde bedrag als bedoeld in artikel 233a, tweede lid, onder a van de Gemeentewet;</text:p>
                  </text:list-item>
                  <text:list-item text:style-override="id1-3-2-2-1-2-3-3-5">
                    <text:number>e.</text:number>
                    <text:p text:style-name="al">het bedrag van de vermindering: het bedrag waarmee de belastingaanslag ingevolge artikel 65 van de Algemene wet inzake rijksbelastingen en artikel 244 van de Gemeentewet wordt verminderd, dan wel het bedrag waarvoor ontheffing, teruggaaf of vrijstelling van belasting wordt verleend;</text:p>
                  </text:list-item>
                  <text:list-item text:style-override="id1-3-2-2-1-2-3-3-6">
                    <text:number>f.</text:number>
                    <text:p text:style-name="al">de heffingsambtenaar: de ambtenaar als bedoeld als bedoeld in het aanwijzingsbesluit van het college van burgemeester en wethouders van de gemeente Meierijstad van 7 juli 2020: aanwijzing heffings- en invorderingsambtenaar en WOZ-ambtenaar 2020;</text:p>
                  </text:list-item>
                  <text:list-item text:style-override="id1-3-2-2-1-2-3-3-7">
                    <text:number>g.</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list text:style-name="id1-3-2-2-2-2">
              <text:list-item text:style-override="id1-3-2-2-2-2-1">
                <text:number>1.</text:number>
                <text:p text:style-name="al">Indien bij de afhandeling van een te laat ingediend bezwaarschrift of een bezwaarschrift dat om andere redenen van formele aard niet ontvankelijk wordt verklaard, blijkt dat een belastingaanslag tot een te hoog bedrag is vastgesteld, wordt deze door de heffingsambtenaar ambtshalve verminderd.</text:p>
              </text:list-item>
              <text:list-item text:style-override="id1-3-2-2-2-2-2">
                <text:number>2.</text:number>
                <text:p text:style-name="al">Indien een aanvraag, betrekking hebbend op een in de belastingverordening voorziene vermindering, ontheffing of teruggaaf niet tijdig wordt gedaan, wordt deze vermindering, ontheffing of teruggaaf door de heffingsambtenaar ambtshalve verleend.</text:p>
              </text:list-item>
              <text:list-item text:style-override="id1-3-2-2-2-2-3">
                <text:number>3.</text:number>
                <text:p text:style-name="al">Indien uit enig feit blijkt dat een belastingaanslag volledig ten onrechte dan wel tot een te hoog bedrag is vastgesteld en deze aanslag bij afweging van de betrokken belangen in redelijkheid niet kan worden gehandhaafd.</text:p>
              </text:list-item>
            </text:list>
          </text:section>
          <text:section text:name="artikel_id1-3-2-2-3" text:style-name="artikel">
            <text:p text:style-name="artikel_kop_titel"><text:span text:style-name="artikel_kop_label">Artikel</text:span> <text:span text:style-name="artikel_kop_nr">3.</text:span> Uitzonderingen</text:p>
            <text:p text:style-name="al">In de volgende gevallen vindt geen ambtshalve vermindering plaats:</text:p>
            <text:list text:style-name="id1-3-2-2-3-3">
              <text:list-item text:style-override="id1-3-2-2-3-3-1">
                <text:number>a.</text:number>
                <text:p text:style-name="al">ten tijde van het ontvangen van het bezwaarschrift of de aanvraag, dan wel op het tijdstip waarop het in artikel 2,  onder 3, bedoelde feit ter kennis van de heffingsambtenaar komt, de vijf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2-2">
                <text:number>2.</text:number>
                <text:p text:style-name="al">Hetgeen in het eerste lid is bepaald,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toekenning en afwijzing</text:p>
            <text:p text:style-name="al">Zowel in het geval waarin ambtshalve vermindering wordt toegekend als in het geval waarin daartoe geen redenen aanwezig zijn, wordt belanghebbende daarvan gemotiveerd mededeling gedaan. De mededeling wordt gedaan in de uitspraak op het bezwaarschrift dan wel in de beschikking waarbij op de aanvraag wordt beslis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in werking met ingang van de eerste dag na die van de bekendmaking.</text:p>
              </text:list-item>
              <text:list-item text:style-override="id1-3-2-2-6-2-2">
                <text:number>2.</text:number>
                <text:p text:style-name="al">Deze beleidsregels worden aangehaald als ‘Beleidsregels ambtshalve verminderingen belastingaanslagen Meierijstad 2021’.</text:p>
              </text:list-item>
            </text:list>
            <text:p text:style-name="al"/>
          </text:section>
        </text:section>
        <text:section text:name="regeling-sluiting_id1-3-2-3" text:style-name="regeling-sluiting">
          <text:section text:name="ondertekening_id1-3-2-3-1">
            <text:p><text:span text:style-name="functie">Veghel, 17 mei 2021,</text:span></text:p>
            <text:p><text:span text:style-name="functie"/></text:p>
            <text:p><text:span text:style-name="functie">de heffingsambtenaar van de gemeente Meierijstad, </text:span></text:p>
            <text:p><text:span text:style-name="functie">drs. A. de B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4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65 van de Algemene wet inzake rijksbelastingen]|[1.0:c:BWBR0002320&amp;artikel=65&amp;g=2021-05-07</meta:user-defined>
    <meta:user-defined meta:name="DC.source">artikel 231 van de Gemeentewet]|[1.0:c:BWBR0005416&amp;artikel=231&amp;g=2021-01-01</meta:user-defined>
    <meta:user-defined meta:name="DC.source">artikel 242 van de Gemeentewet]|[1.0:c:BWBR0005416&amp;artikel=242&amp;g=2021-01-01</meta:user-defined>
    <meta:user-defined meta:name="DC.source">artikel 244 van de Gemeentewet]|[1.0:c:BWBR0005416&amp;artikel=244&amp;g=2021-01-01</meta:user-defined>
    <meta:user-defined meta:name="DC.source">artikel 4:81 van de Algemene wet bestuursrecht]|[1.0:c:BWBR0005537&amp;artikel=4%3A81&amp;g=2021-04-01</meta:user-defined>
    <meta:user-defined meta:name="DCTERMS.alternative">Beleidsregels ambtshalve verminderingen belastingaanslagen Meierijstad 2021</meta:user-defined>
    <dc:language>nl</dc:language>
    <meta:user-defined meta:name="OVERHEID.Gemeente/DC.spatial">Meierijstad</meta:user-defined>
    <meta:user-defined meta:name="DC.title">Beleidsregels ambtshalve verminderingen van gemeentelijke belastingen Meierijstad 2021</meta:user-defined>
    <meta:user-defined meta:name="DCTERMS.W3CDTF/DCTERMS.available">2021-05-20</meta:user-defined>
    <meta:user-defined meta:name="DCTERMS.W3CDTF/OVERHEIDop.jaargang">2021</meta:user-defined>
    <meta:user-defined meta:name="OVERHEIDop.publicationIssue">157461</meta:user-defined>
    <meta:user-defined meta:name="OVERHEIDop.betreftRegeling">CVDR657841_1</meta:user-defined>
    <meta:user-defined meta:name="xs:date/OVERHEIDop.startdatum">2021-05-21</meta:user-defined>
    <meta:user-defined meta:name="OVERHEIDop.GmbID/DC.identifier">gmb-2021-157461</meta:user-defined>
    <meta:user-defined meta:name="OVERHEIDop.versieInformatie"/>
  </office:meta>
</office:document-meta>
</file>