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oudenregenlaan 68 in Castricum, het plaatsen van een dakopbouw, verzenddatum 5 januari 2021 (WABO20025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4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Goudenregenlaan 68 in Castricum, het plaatsen van een dakopbouw, verzenddatum 5 januari 2021 (WABO2002564)</meta:user-defined>
    <dc:language>nl</dc:language>
    <meta:user-defined meta:name="OVERHEID.EPSG28992/DC.spatial">105930.21 507877.64</meta:user-defined>
    <meta:user-defined meta:name="DC.title">Gemeente Castricum, verleende Omgevingsvergunning (regulier), Goudenregenlaan 68 in Castricum, het plaatsen van een dakopbouw, verzenddatum 5 januari 2021 (WABO2002564)</meta:user-defined>
    <meta:user-defined meta:name="OVERHEID.PostcodeHuisnummer/OVERHEIDop.postcodeHuisnummer">1901SR 68</meta:user-defined>
    <meta:user-defined meta:name="OVERHEIDop.straatnaam">Goudenregenlaan</meta:user-defined>
    <meta:user-defined meta:name="OVERHEIDop.woonplaats">Castric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46</meta:user-defined>
    <meta:user-defined meta:name="OVERHEIDop.GmbID/DC.identifier">gmb-2021-15746</meta:user-defined>
    <meta:user-defined meta:name="OVERHEIDop.versieInformatie"/>
  </office:meta>
</office:document-meta>
</file>