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fietsenschuurtje - De Nova Cura 279, 9207B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279, 9207BV Drachten, de bouw van een fietsenschuurtje, ontvangen: 1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45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Nova Cura 279, 9207BV Drachten, de bouw van een fietsenschuurtje, ontvangen: 17 mei 2021</meta:user-defined>
    <dc:language>nl</dc:language>
    <meta:user-defined meta:name="OVERHEID.EPSG28992/DC.spatial">202086.38 570692.55</meta:user-defined>
    <meta:user-defined meta:name="DC.title">Gemeente Smallingerland - aanvraag omgevingsvergunning - de bouw van een fietsenschuurtje - De Nova Cura 279, 9207BV Drachten</meta:user-defined>
    <meta:user-defined meta:name="OVERHEID.PostcodeHuisnummer/OVERHEIDop.postcodeHuisnummer">9207BV 279</meta:user-defined>
    <meta:user-defined meta:name="OVERHEIDop.straatnaam">De Nova Cura</meta:user-defined>
    <meta:user-defined meta:name="OVERHEIDop.woonplaats">Drach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59</meta:user-defined>
    <meta:user-defined meta:name="OVERHEIDop.GmbID/DC.identifier">gmb-2021-157459</meta:user-defined>
    <meta:user-defined meta:name="OVERHEIDop.versieInformatie"/>
  </office:meta>
</office:document-meta>
</file>