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E 445 (Beurtschipper 200, 2152 LG), realiseren van tijdelijke huisvestiging voor het onderwijs ondersteunde personeel, 17-05-2021, zaaknummer 4817675, olonummer 55700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45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5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5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67.833 476244.889</meta:user-defined>
    <meta:user-defined meta:name="DC.title">Aangevraagde omgevingsvergunning, Nieuw-Vennep, kavel HLM03 E 445 (Beurtschipper 200, 2152 LG), realiseren van tijdelijke huisvestiging voor het onderwijs ondersteunde personeel, 17-05-2021, zaaknummer 4817675, olonummer 5570067.</meta:user-defined>
    <meta:user-defined meta:name="OVERHEID.PostcodeHuisnummer/OVERHEIDop.postcodeHuisnummer">2152LG 200</meta:user-defined>
    <meta:user-defined meta:name="OVERHEIDop.straatnaam">Beurtschipper</meta:user-defined>
    <meta:user-defined meta:name="OVERHEIDop.woonplaats">Nieuw-Venne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56</meta:user-defined>
    <meta:user-defined meta:name="OVERHEIDop.GmbID/DC.identifier">gmb-2021-157456</meta:user-defined>
    <meta:user-defined meta:name="OVERHEIDop.versieInformatie"/>
  </office:meta>
</office:document-meta>
</file>