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ittop Koningsstraat (ter hoogte van entree parkeergarage Euroborg, kadastraal bekend GNG 00 P 2323), Groningen – plaatsen prefab mediaruimte en aanleggen uitrit voor nieuwe opstelplaats voor tv regiewagens (ontvangstdatum 09-11-2020, dossiernummer 202077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59.142 580512.857</meta:user-defined>
    <meta:user-defined meta:name="DC.title">Aanvraag omgevingsvergunning, verlenging termijn: Wittop Koningsstraat (ter hoogte van entree parkeergarage Euroborg, kadastraal bekend GNG 00 P 2323), Groningen – plaatsen prefab mediaruimte en aanleggen uitrit voor nieuwe opstelplaats voor tv regiewagens (ontvangstdatum 09-11-2020, dossiernummer 202077012)</meta:user-defined>
    <meta:user-defined meta:name="OVERHEID.PostcodeHuisnummer/OVERHEIDop.postcodeHuisnummer">9723ZS 333</meta:user-defined>
    <meta:user-defined meta:name="OVERHEIDop.straatnaam">Boumaboulevar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45</meta:user-defined>
    <meta:user-defined meta:name="OVERHEIDop.GmbID/DC.identifier">gmb-2021-15745</meta:user-defined>
    <meta:user-defined meta:name="OVERHEIDop.versieInformatie"/>
  </office:meta>
</office:document-meta>
</file>