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aarneweg 26, 2142 EN Cruquius, All In Bedding B.V, het wijzigen van brandcompartimenten van winkelpand Trendhopper, datum verlengingsbesluit: 17 mei 2021, zaak 10075168, OLO-57508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44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4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4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25.458 483060.11</meta:user-defined>
    <meta:user-defined meta:name="DC.title">Verlenging beslistermijn aanvraag omgevingsvergunning, Spaarneweg 26, 2142 EN Cruquius, All In Bedding B.V, het wijzigen van brandcompartimenten van winkelpand Trendhopper, datum verlengingsbesluit: 17 mei 2021, zaak 10075168, OLO-5750849.</meta:user-defined>
    <meta:user-defined meta:name="OVERHEID.PostcodeHuisnummer/OVERHEIDop.postcodeHuisnummer">2142EN 26</meta:user-defined>
    <meta:user-defined meta:name="OVERHEIDop.straatnaam">Spaarneweg</meta:user-defined>
    <meta:user-defined meta:name="OVERHEIDop.woonplaats">Cruquius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444</meta:user-defined>
    <meta:user-defined meta:name="OVERHEIDop.GmbID/DC.identifier">gmb-2021-157444</meta:user-defined>
    <meta:user-defined meta:name="OVERHEIDop.versieInformatie"/>
  </office:meta>
</office:document-meta>
</file>