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tijdelijk fietspad - thv Gretha Hofstralaan 15 naar Holysingel 1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tijdelijk fietspad </text:p>
            <text:p text:style-name="common-al">Locatie : thv Gretha Hofstralaan 15 naar Holysingel 1A</text:p>
            <text:p text:style-name="common-al">Kenmerk : OVXINR-7348</text:p>
            <text:p text:style-name="common-al">Type aanvraag : vergunningaanvraag regulier behandelen</text:p>
            <text:p text:style-name="common-al">Datum ontvangst : 11 me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48</meta:user-defined>
    <dc:language>nl</dc:language>
    <meta:user-defined meta:name="OVERHEID.EPSG28992/DC.spatial">83350.192 437618.143</meta:user-defined>
    <meta:user-defined meta:name="OVERHEID.EPSG28992/DC.spatial">83423.613 437632.718</meta:user-defined>
    <meta:user-defined meta:name="DC.title">Gemeente Vlaardingen - aanvraag omgevingsvergunning - aanleggen van een tijdelijk fietspad - thv Gretha Hofstralaan 15 naar Holysingel 1A, Vlaardingen</meta:user-defined>
    <meta:user-defined meta:name="OVERHEID.PostcodeHuisnummer/OVERHEIDop.postcodeHuisnummer">3136LS 15</meta:user-defined>
    <meta:user-defined meta:name="OVERHEID.PostcodeHuisnummer/OVERHEIDop.postcodeHuisnummer">3136LA 1</meta:user-defined>
    <meta:user-defined meta:name="OVERHEIDop.straatnaam">Gretha Hofstralaan</meta:user-defined>
    <meta:user-defined meta:name="OVERHEIDop.straatnaam">Holysingel</meta:user-defined>
    <meta:user-defined meta:name="OVERHEIDop.woonplaats">Vlaardingen</meta:user-defined>
    <meta:user-defined meta:name="OVERHEIDop.woonplaats">Vlaard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439</meta:user-defined>
    <meta:user-defined meta:name="OVERHEIDop.GmbID/DC.identifier">gmb-2021-157439</meta:user-defined>
    <meta:user-defined meta:name="OVERHEIDop.versieInformatie"/>
  </office:meta>
</office:document-meta>
</file>