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ging beslistermijn omgevingsvergunning - plaatsen van een airco buitenunit aan de achtergevel - Muurhuizen 8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beslistermijn, Muurhuizen 82, plaatsen van een airco buitenunit aan de achtergevel , Rechtsmiddel: Geen. Ter informatie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7437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37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621</meta:user-defined>
    <dc:language>nl</dc:language>
    <meta:user-defined meta:name="OVERHEID.EPSG28992/DC.spatial">155375.72 463164.16</meta:user-defined>
    <meta:user-defined meta:name="DC.title">Gemeente Amersfoort, Binnenstad - verlenging beslistermijn omgevingsvergunning - plaatsen van een airco buitenunit aan de achtergevel - Muurhuizen 82, Amersfoort</meta:user-defined>
    <meta:user-defined meta:name="OVERHEID.PostcodeHuisnummer/OVERHEIDop.postcodeHuisnummer">3811EL 82</meta:user-defined>
    <meta:user-defined meta:name="OVERHEIDop.straatnaam">Muurhuizen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37</meta:user-defined>
    <meta:user-defined meta:name="OVERHEIDop.GmbID/DC.identifier">gmb-2021-157437</meta:user-defined>
    <meta:user-defined meta:name="OVERHEIDop.versieInformatie"/>
  </office:meta>
</office:document-meta>
</file>